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Zuid-Holland tot verlenen van mandaat ten behoeve van het aantrekken van langlopende lineaire leningen i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</text:p>
            <text:p text:style-name="al"/>
            <text:p text:style-name="al">G E L E T O P:</text:p>
            <text:p text:style-name="al"/>
            <text:p text:style-name="al">-artikel 166 van de Provinciewet;</text:p>
            <text:p text:style-name="al">-afdeling 10.1.1 van de Algemene wet bestuursrecht</text:p>
            <text:p text:style-name="al">-artikel 2 en 2a van de Wet financiering decentrale overheden</text:p>
            <text:p text:style-name="al"/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Verlenen mandaat</text:p>
            <text:p text:style-name="al">Gedeputeerde Staten van Zuid-Holland verlenen mandaat aan het afdelingshoofd Financiële en Juridische Zaken en de treasurer gezamenlijk om voor maximaal € 150 miljoen aan langlopende lineaire leningen aan te trekken in het jaar 2019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dag na de datum van uitgifte van het provinciaal blad waarin het besluit wordt geplaats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Besluit Gedeputeerde Staten van Zuid-Holland tot verlenen mandaat aan het afdelingshoofd Financiële en Juridische Zaken en de treasurer gezamenlijk, 2019.</text:p>
          </text:section>
          <text:section text:name="artikel_id1-3-2-2-4" text:style-name="artikel">
            <text:p text:style-name="artikel_kop_titel"><text:span text:style-name="artikel_kop_label"/> <text:span text:style-name="artikel_kop_nr"/> </text:p>
            <text:p text:style-name="al">Den Haag, 4 juni 2019,</text:p>
            <text:p text:style-name="al"/>
            <text:p text:style-name="al"/>
            <text:p text:style-name="al">drs J. Smit, voorzitter</text:p>
            <text:p text:style-name="al"/>
            <text:p text:style-name="al"/>
            <text:p text:style-name="al">drs H.M.M. Koek, secretaris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18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31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31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2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Bestuur | Organisatie en beleid</meta:user-defined>
    <meta:user-defined meta:name="DC.source">artikel 166 van de Provinciewet]|[1.0:c:BWBR0005645&amp;artikel=166&amp;g=2019-01-01</meta:user-defined>
    <meta:user-defined meta:name="DC.source">afdeling 10.1.1 van de Algemene wet bestuursrecht]|[1.0:c:BWBR0005537&amp;afdeling=10.1.1&amp;g=2019-04-02</meta:user-defined>
    <meta:user-defined meta:name="DC.source">artikel 2 van de Wet financiering decentrale overheden]|[1.0:c:BWBR0011987&amp;artikel=2&amp;g=2013-12-15</meta:user-defined>
    <meta:user-defined meta:name="DC.source">artikel 2a van de Wet financiering decentrale overheden]|[1.0:c:BWBR0011987&amp;artikel=2a&amp;g=2013-12-15</meta:user-defined>
    <meta:user-defined meta:name="OVERHEIDop.referentienummer">PZH-2019-693407030</meta:user-defined>
    <meta:user-defined meta:name="DCTERMS.alternative">Besluit Gedeputeerde Staten van Zuid-Holland tot verlenen mandaat aan het afdelingshoofd Financiele en Juridische Zaken en de treasurer gezamenlijk 2019.</meta:user-defined>
    <dc:language>nl</dc:language>
    <meta:user-defined meta:name="OVERHEID.Provincie/DC.spatial">Zuid-Holland</meta:user-defined>
    <meta:user-defined meta:name="DC.title">Besluit van Gedeputeerde Staten van Zuid-Holland tot verlenen van mandaat ten behoeve van het aantrekken van langlopende lineaire leningen in 2019</meta:user-defined>
    <meta:user-defined meta:name="DCTERMS.W3CDTF/DCTERMS.available">2019-06-13</meta:user-defined>
    <meta:user-defined meta:name="DCTERMS.W3CDTF/OVERHEIDop.jaargang">2019</meta:user-defined>
    <meta:user-defined meta:name="OVERHEIDop.publicationIssue">4318</meta:user-defined>
    <meta:user-defined meta:name="OVERHEIDop.PrbID/DC.identifier">prb-2019-4318</meta:user-defined>
    <meta:user-defined meta:name="OVERHEIDop.versieInformatie"/>
  </office:meta>
</office:document-meta>
</file>