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7*"/>
    </style:style>
    <style:style style:family="table-column" style:parent-style-name="colspec" style:name="id1-3-2-4-3-1-3">
      <style:table-column-properties style:rel-column-width="39*"/>
    </style:style>
  </office:automatic-styles>
  <office:body>
    <office:text>
      <text:p text:style-name="new_page_staatscourant"/>
      <text:p text:style-name="single-kop-titel">Rectificatie van het Besluit van Gedeputeerde Staten van Zuid-Holland van 8 januari 2019, PZH-2018-671299077 (DOS-2015-0007878), houdende het toekennen van mandaat en machtiging aan de directeur van de Omgevingsdienst Midden-Holland (Mandaatbesluit van Gedeputeerde Staten van Zuid-Holland voor de Omgevingsdienst Midden-Holland 2019). </text:p>
      <text:section text:name="regeling_id1-3-2" text:style-name="regeling">
        <text:section text:name="aanhef_id1-3-2-1" text:style-name="aanhef">
          <text:section text:name="preambule_id1-3-2-1-1" text:style-name="preambule">
            <text:p text:style-name="al">[<text:span text:style-name="nadrukcur">Deze publicatie betreft een rectificatie vanwege kennelijke verschrijvingen</text:span>]</text:p>
            <text:p text:style-name="al"/>
            <text:p text:style-name="al">Gedeputeerde Staten van Zuid-Holland,</text:p>
            <text:p text:style-name="al"/>
            <text:p text:style-name="al">gelet op: </text:p>
            <text:p text:style-name="al">afdeling 10.1.1 van de Algemene wet bestuursrecht;</text:p>
            <text:p text:style-name="al">de Gemeenschappelijke regeling Omgevingsdienst Midden-Holland;</text:p>
            <text:p text:style-name="al"/>
            <text:p text:style-name="al">besluiten:</text:p>
            <text:p text:style-name="al">vast te stellen het Mandaatbesluit van Gedeputeerde Staten van Zuid-Holland voor de Omgevingsdienst Midden-Hol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 Zuid-Holland</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list-item>
              <text:list-item text:style-override="id1-3-2-2-1-3-3">
                <text:number>•</text:number>
                <text:p text:style-name="al">Directeur Omgevingsdienst: directeur van de Omgevingsdienst Midden-Holland;</text:p>
              </text:list-item>
              <text:list-item text:style-override="id1-3-2-2-1-3-4">
                <text:number>•</text:number>
                <text:p text:style-name="al">Geografisch gebied van de Omgevingsdienst: gebied behorende tot de gemeenten van de deelnemers als bedoeld in artikel 1, onderdeel i jo. j, van de Gemeenschappelijke regeling Omgevingsdienst Midden-Holland;</text:p>
              </text:list-item>
              <text:list-item text:style-override="id1-3-2-2-1-3-5">
                <text:number>•</text:number>
                <text:p text:style-name="al">Gedeputeerde Staten: Gedeputeerde Staten van Zuid-Holland;</text:p>
              </text:list-item>
              <text:list-item text:style-override="id1-3-2-2-1-3-6">
                <text:number>•</text:number>
                <text:p text:style-name="al">Inrichting: inrichting als bedoeld in artikel 1.1, vierde lid, van de Wet milieubeheer; </text:p>
              </text:list-item>
              <text:list-item text:style-override="id1-3-2-2-1-3-7">
                <text:number>•</text:number>
                <text:p text:style-name="al">Omgevingsdienst: Omgevingsdienst Midden-Holland;</text:p>
              </text:list-item>
              <text:list-item text:style-override="id1-3-2-2-1-3-8">
                <text:number>•</text:number>
                <text:p text:style-name="al">Portefeuillehouder: lid van Gedeputeerde Staten van Zuid-Holland dat zich bezig 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 </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 </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 </text:p>
              </text:list-item>
            </text:list>
            <text:p text:style-name="al"/>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1">
                <text:number>1.</text:number>
                <text:p text:style-name="al">De directeur Omgevingsdienst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 </text:p>
              </text:list-item>
              <text:list-item text:style-override="id1-3-2-2-5-2-2">
                <text:number>2.</text:number>
                <text:p text:style-name="al">Van een situatie zoals bedoeld in het eerste lid is in ieder geval sprake bij de volgende besluiten en/of situaties: </text:p>
                <text:list text:style-name="id1-3-2-2-5-2-2-3">
                  <text:list-item text:style-override="id1-3-2-2-5-2-2-3-1">
                    <text:number>a.</text:number>
                    <text:p text:style-name="al">Bij overschrijden van de wettelijke beslistermijn bij vergunningverleningsprocedures zonder wederzijdse overeenstemming over termijnverlenging; </text:p>
                  </text:list-item>
                  <text:list-item text:style-override="id1-3-2-2-5-2-2-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2-2-3-3">
                    <text:number>c.</text:number>
                    <text:p text:style-name="al">Wob- en/of informatieverzoeken vanuit de media;</text:p>
                  </text:list-item>
                  <text:list-item text:style-override="id1-3-2-2-5-2-2-3-4">
                    <text:number>d.</text:number>
                    <text:p text:style-name="al">Wanneer tijdens een vergunningverleningsproces er een samenloop is met andere overheden die negatieve invloed heeft op de procesgang;</text:p>
                  </text:list-item>
                  <text:list-item text:style-override="id1-3-2-2-5-2-2-3-5">
                    <text:number>e.</text:number>
                    <text:p text:style-name="al">Bij risico op ernstige gevolgen voor de menselijke gezondheid en het milieu; </text:p>
                  </text:list-item>
                  <text:list-item text:style-override="id1-3-2-2-5-2-2-3-6">
                    <text:number>f.</text:number>
                    <text:p text:style-name="al">Bij onderwerpen waarvan het redelijkerwijs voorzienbaar is dat deze op de agenda komen te staan van de Tweede Kamer of van Provinciale Staten; </text:p>
                  </text:list-item>
                  <text:list-item text:style-override="id1-3-2-2-5-2-2-3-7">
                    <text:number>g.</text:number>
                    <text:p text:style-name="al">Bij situaties met mediagevoelige casuïstiek; </text:p>
                  </text:list-item>
                  <text:list-item text:style-override="id1-3-2-2-5-2-2-3-8">
                    <text:number>h.</text:number>
                    <text:p text:style-name="al">Bij mogelijke financiële aansprakelijkheidsstelling of andere niet voorziene kosten voor de provincie.</text:p>
                  </text:list-item>
                </text:list>
              </text:list-item>
            </text:list>
            <text:list text:style-name="id1-3-2-2-5-3">
              <text:list-item text:style-override="id1-3-2-2-5-3-1">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3-2">
                <text:number>4.</text:number>
                <text:p text:style-name="al">Van een situatie zoals bedoeld in het derde lid is in ieder geval sprake bij de volgende besluiten en/of situaties: </text:p>
                <text:list text:style-name="id1-3-2-2-5-3-2-3">
                  <text:list-item text:style-override="id1-3-2-2-5-3-2-3-1">
                    <text:number>a.</text:number>
                    <text:p text:style-name="al">Bij bezwaar- en beroepsprocedures waarbij Gedeputeerde Staten op voorhand een (overwogen) bestuurlijke risicoafweging maken;</text:p>
                  </text:list-item>
                  <text:list-item text:style-override="id1-3-2-2-5-3-2-3-2">
                    <text:number>b.</text:number>
                    <text:p text:style-name="al">Het opleggen last onder dwangsom en/of het, na het bedrijf gehoord te hebben (hoorbrief), besluit tot afzien van opleggen last onder dwangsom; </text:p>
                  </text:list-item>
                  <text:list-item text:style-override="id1-3-2-2-5-3-2-3-3">
                    <text:number>c.</text:number>
                    <text:p text:style-name="al">Het voornemen tot opleggen en het opleggen van een last onder bestuursdwang</text:p>
                  </text:list-item>
                  <text:list-item text:style-override="id1-3-2-2-5-3-2-3-4">
                    <text:number>d.</text:number>
                    <text:p text:style-name="al">Het vaststellen van een gedoogbeschikking; </text:p>
                  </text:list-item>
                  <text:list-item text:style-override="id1-3-2-2-5-3-2-3-5">
                    <text:number>e.</text:number>
                    <text:p text:style-name="al">De voortgang van bezwaar- en beroepsprocedures, inclusief mediationgesprekken.</text:p>
                  </text:list-item>
                </text:list>
              </text:list-item>
            </text:list>
            <text:list text:style-name="id1-3-2-2-5-4">
              <text:list-item text:style-override="id1-3-2-2-5-4-1">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4-2">
                <text:number>6.</text:number>
                <text:p text:style-name="al">De directeur Omgevingsdienst en de secretaris, of diens plaatsvervanger, overleggen minimaal één keer per jaar over de samenwerking tussen de omgevingsdienst en de provincie.</text:p>
              </text:list-item>
              <text:list-item text:style-override="id1-3-2-2-5-4-3">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of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of juridische risico’s, de genomen maatregelen ter reparatie van het besluit, alsmede de genomen maatregelen om herhaling in de toekomst (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Indien een besluit wordt genomen op grond van artikel 2, eerste lid, wordt voor de ondertekening het volgende model gebruikt: </text:p>
                <text:p text:style-name="al">Gedeputeerde Staten van Zuid-Holland, </text:p>
                <text:p text:style-name="al">namens dezen, gevolgd door de ondertekening en naam van de directeur, </text:p>
                <text:p text:style-name="al">directeur van de Omgevingsdienst Midden-Holland.</text:p>
              </text:list-item>
              <text:list-item text:style-override="id1-3-2-2-6-2-2">
                <text:number>2.</text:number>
                <text:p text:style-name="al">Indien een besluit wordt genomen krachtens artikel 2, vierde lid, wordt voor de ondertekening het volgende model gebruikt: </text:p>
                <text:p text:style-name="al">Gedeputeerde Staten van Zuid-Holland, </text:p>
                <text:p text:style-name="al">namens dezen, </text:p>
                <text:p text:style-name="al">gevolgd door de ondertekening en naam van de functionaris,</text:p>
                <text:p text:style-name="al"> hoofd [naam organisatie-eenheid] van de Omgevingsdienst Midden-Holland.</text:p>
              </text:list-item>
            </text:list>
          </text:section>
          <text:section text:name="artikel_id1-3-2-2-7"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Midden-Holland van 12 december 2017, PZH-2017-623604455 (Provinciaal blad 2017, 5853) wordt ingetrokken. </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 </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Midden-Holland 2019.</text:p>
            <text:p text:style-name="al"/>
            <text:p text:style-name="al"/>
            <text:p text:style-name="al"/>
            <text:p text:style-name="al"/>
          </text:section>
        </text:section>
        <text:section text:name="regeling-sluiting_id1-3-2-3" text:style-name="regeling-sluiting">
          <text:section text:name="ondertekening_id1-3-2-3-1">
            <text:p><text:span text:style-name="functie">Den Haag, 8 januari 2019</text:span></text:p>
            <text:p><text:span text:style-name="functie">Gedeputeerde Staten van Zuid-Holland,</text:span></text:p>
            <text:p><text:span text:style-name="functie">Drs. H.M.M. Koek, secretaris</text:span></text:p>
            <text:p><text:span text:style-name="functie">Drs. J. Smit, voorzitter</text:span></text:p>
          </text:section>
        </text:section>
        <text:section text:name="bijlage_id1-3-2-4" text:style-name="bijlage">
          <text:p text:style-name="bijlage_top"/>
          <text:p text:style-name="hoofdstuk_kop"><text:span text:style-name="label"/> <text:span text:style-name="nr"/> MANDAATLIJST Omgevingsdienst Midden-Holland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1</text:span>
                  </text:p>
                </table:table-cell>
                <table:table-cell table:style-name="entry" table:number-rows-spanned="1" table:number-columns-spanned="1">
                  <text:p text:style-name="table_al">Besluiten in bestuursrechtelijke procedures:</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Besluiten inzake verzoeken om toepassing van rechtstreeks beroep (art. 7:1a A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2</text:span>
                  </text:p>
                </table:table-cell>
                <table:table-cell table:style-name="entry" table:number-rows-spanned="1" table:number-columns-spanned="1">
                  <text:p text:style-name="table_al">Besluiten op 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art. 4:5 en 4:6, Awb (vereenvoudigde wijze van afdoen en afdoen herhaal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art. 4.7 en 4:8, Awb (h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c.     afdeling 4.1.3, Awb (opschorten beslisterm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     besluiten over dwangsommen bij niet tijdig besli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     titel 4.4, Awb (bestuursrechtelijke geldschulden) met uitzondering van. afdeling 4.4.4, Awb (aanmaning en invordering bij dwangbev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f.      art. 8:51a, 8:51b, 8:51c, 8:80a en 8:80b, Awb (bestuurlijke lus en tussen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     afdeling 3.4 Awb (openbare voorbereidingsprocedure van toepassing verkl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3</text:span>
                  </text:p>
                </table:table-cell>
                <table:table-cell table:style-name="entry" table:number-rows-spanned="1" table:number-columns-spanned="1">
                  <text:p text:style-name="table_al">- Het eenmalig danwel doorlopend machtigen van medewerkers of externe adviseurs om Gedeputeerde Staten te vertegenwoordigen in bestuursrechtelijke procedures.</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Artikel 5, derde lid van het mandaatbesluit is niet van toepass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4</text:span>
                  </text:p>
                </table:table-cell>
                <table:table-cell table:style-name="entry" table:number-rows-spanned="1" table:number-columns-spanned="1">
                  <text:p text:style-name="table_al">-    Het aanwijzen van functionarissen voor het voeren van mediationgesprekken en voor het aangaan en ondertekenen van mediationovereenkomst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5</text:span>
                  </text:p>
                </table:table-cell>
                <table:table-cell table:style-name="entry"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Awb.</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Artikel 5, derde lid van het mandaatbesluit is niet van toepass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6</text:span>
                  </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7</text:span>
                  </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able:table-cell>
                <table:table-cell table:style-name="entry" table:number-rows-spanned="1" table:number-columns-spanned="1">
                  <text:p text:style-name="table_al">De uitgezonderde besluiten blijven voorbehouden aan Gedeputeerde Sta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mandaat heeft geen betrekking op:</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het besluit om als leadpartner op te treden en daarmee (mede) de verantwoordelijkheid te dragen voor de uitvoering van projecten door de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het besluit om Gedeputeerde Staten te committeren aan het vaststellen van een subsidiereg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8</text:span>
                  </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09</text:span>
                  </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niet in ondermandaat worden gegev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Artikel 5, derde lid van het mandaatbesluit is niet van toepassing op het vragen van advies.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AA10</text:span>
                  </text:p>
                </table:table-cell>
                <table:table-cell table:style-name="entry" table:number-rows-spanned="1" table:number-columns-spanned="1">
                  <text:p text:style-name="table_al">Het uitoefenen van bevoegdheden op grond van de Wob.</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artikel 5, eerste en derd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01</text:span>
                  </text:p>
                </table:table-cell>
                <table:table-cell table:style-name="entry" table:number-rows-spanned="1" table:number-columns-spanned="1">
                  <text:p text:style-name="table_al">Besluiten omtrent:</text:p>
                </table:table-cell>
                <table:table-cell table:style-name="entry" table:number-rows-spanned="1" table:number-columns-spanned="1">
                  <text:p text:style-name="table_al">Betref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vergunningen op grond van de Wabo, tenzij sprake is van besluiten op grond van art 3.1 Bor of besluiten die strijdig zijn met een provinciaal ruimtelijk belang;</text:p>
                </table:table-cell>
                <table:table-cell table:style-name="entry" table:number-rows-spanned="1" table:number-columns-spanned="1">
                  <text:p text:style-name="table_al">- procedurestapp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het stellen van nadere voorwaarden na een gebruiksmelding brandveilig gebruik of sloopmelding op grond van het Bouwbesluit 2012;</text:p>
                </table:table-cell>
                <table:table-cell table:style-name="entry" table:number-rows-spanned="1" table:number-columns-spanned="1">
                  <text:p text:style-name="table_al">- ontwerpbeslui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c.  maatwerkvoorschriften en besluiten op gelijkwaardigheidsverzoeken op grond van het Activiteitenbesluit milieubeheer. </text:p>
                </table:table-cell>
                <table:table-cell table:style-name="entry" table:number-rows-spanned="1" table:number-columns-spanned="1">
                  <text:p text:style-name="table_al">- beslui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ldt niet voor besluiten op 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rt. 3 Wet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hoofdstuk 2 van de Wabo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mandaat geldt eveneens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02</text:span>
                  </text:p>
                </table:table-cell>
                <table:table-cell table:style-name="entry" table:number-rows-spanned="1" table:number-columns-spanned="1">
                  <text:p text:style-name="table_al">Besluiten op grond van de Wabo: </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een wettelijk advies op grond van art. 2.26,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een verklaring van geen bedenkingen op grond van art. 2.27 of 2.28, Wabo, aan het bevoegd gezag voor een onderdeel van de omgevingsvergunning zoals bedoeld in de artikel 6.8 Bor, behoudens als het wettelijk verplicht advies uitsluitend betrekking heeft op een provincial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op grond van artikel 11 Interimwet stad-en-milieubena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ldt niet voor besluiten op grond van artikel 6.5 lid 4 en art 6.6 lid 1 B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MV04</text:span>
                  </text:p>
                </table:table-cell>
                <table:table-cell table:style-name="entry" table:number-rows-spanned="1" table:number-columns-spanned="1">
                  <text:p text:style-name="table_al">Besluiten op grond van hetgeen is bepaald bij of krachtens hoofdstuk 8, 10, 13, 14, 17 en 19 Wm.</text:p>
                </table:table-cell>
                <table:table-cell table:style-name="entry" table:number-rows-spanned="1" table:number-columns-spanned="1">
                  <text:p text:style-name="table_al">NB: de vergunningverlenende taak op grond van artikel 10:63 Wm is opgedragen aan Omgevingsdienst Midden-Holland voor het gehele grondgebied van de provincie.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06</text:span>
                  </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09</text:span>
                  </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11</text:span>
                  </text:p>
                </table:table-cell>
                <table:table-cell table:style-name="entry" table:number-rows-spanned="1" table:number-columns-spanned="1">
                  <text:p text:style-name="table_al">Besluiten op grond van art. 10.63, tweede lid, Wm. </text:p>
                </table:table-cell>
                <table:table-cell table:style-name="entry" table:number-rows-spanned="1" table:number-columns-spanned="1">
                  <text:p text:style-name="table_al">Betreft mede slootdempingen met houtachtig materiaa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13</text:span>
                  </text:p>
                </table:table-cell>
                <table:table-cell table:style-name="entry" table:number-rows-spanned="1" table:number-columns-spanned="1">
                  <text:p text:style-name="table_al">Besluiten in het kader van de MER, niet zijnde plannen en structuurvisies (hoofdstuk 7 Wm).</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procedurestapp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 advies reikwijdte en detailniveau M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besluit MER-beoordel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aanvaardbaarheidsverklaring (op grond van overgangsreg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MV14</text:span>
                  </text:p>
                </table:table-cell>
                <table:table-cell table:style-name="entry" table:number-rows-spanned="1" table:number-columns-spanned="1">
                  <text:p text:style-name="table_al">Besluiten op grond van hetgeen is bepaald bij of krachtens de Whvb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1</text:span>
                  </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2</text:span>
                  </text:p>
                </table:table-cell>
                <table:table-cell table:style-name="entry" table:number-rows-spanned="1" table:number-columns-spanned="1">
                  <text:p text:style-name="table_al">Besluiten betreffende het uitoefenen van toezicht op naleving van het bepaalde bij of krachtens de wet- en regelgeving zoals gemandateerd in dit besluit in de mandaatnummers RMV01 t/m RMV14</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a.   voorwaarschuwingsbrie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b.   accepteren van een melding of beoordelen van rapportages op grond van vergunningvoorschrif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c.    nemen van goedkeuringsbesluiten op basis van vergunningvoorschrif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d.   beoordelen van milieujaarverslagen overeenkomstig de bij of krachtens titel 12.3 Wm gestelde reg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e.   vorderingen om informatie in het kader van de controle op de naleving van regelgeving, alsmede de reacties op de in dit verband toegezonden informatie (art. 5.16, Awb).</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2A</text:span>
                  </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3</text:span>
                  </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4</text:span>
                  </text:p>
                </table:table-cell>
                <table:table-cell table:style-name="entry" table:number-rows-spanned="1" table:number-columns-spanned="1">
                  <text:p text:style-name="table_al">Besluiten op grond van Titel 5.3 en Titel 5.4, Awb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zover het overtredingen van de WHVBZ betreft, geldt dit mandaat voor het gehele grondgebied van Zuid-Holland.</text:p>
                </table:table-cell>
                <table:table-cell table:style-name="entry" table:number-rows-spanned="1" table:number-columns-spanned="1">
                  <text:p text:style-name="table_al">De verplichting tot het plegen van vooroverleg, als bedoeld in artikel 5, eerste en derde lid,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5</text:span>
                  </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H05A</text:span>
                  </text:p>
                </table:table-cell>
                <table:table-cell table:style-name="entry" table:number-rows-spanned="1" table:number-columns-spanned="1">
                  <text:p text:style-name="table_al">Besluiten op grond van hetgeen is bepaald bij of krachtens de Whvbz.</text:p>
                </table:table-cell>
                <table:table-cell table:style-name="entry" table:number-rows-spanned="1" table:number-columns-spanned="1">
                  <text:p text:style-name="table_al">Betreft mede:</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a.  op verzoek om ontheffing op grond van artikel 5 Whvbz;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b.  tot het stellen van nadere voorschriften als bedoeld in art. 7, eerste lid, Whvbz;</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c.  inzake negatief zwemadvies;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d.  inzake zwemverbod op grond van Whvbz;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e.  op grond van art. 12, eerste lid, art. 2a, zevende lid en art. 37 Bhvbz;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f.   verzoek op grond van art. 2b, zesde lid en art. 2c, derde lid Bhvbz en het, indien nodig, horen hieromtren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g   voorwaarschuwingen en hoorbrieven in het kader van deze besluit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6</text:span>
                  </text:p>
                </table:table-cell>
                <table:table-cell table:style-name="entry" table:number-rows-spanned="1" table:number-columns-spanned="1">
                  <text:p text:style-name="table_al">Besluit op grond van hetgeen is bepaald bij of krachtens het Vuurwerk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7</text:span>
                  </text:p>
                </table:table-cell>
                <table:table-cell table:style-name="entry" table:number-rows-spanned="1" table:number-columns-spanned="1">
                  <text:p text:style-name="table_al">Besluiten op grond van hetgeen is bepaald bij of krachtens artikel 1.1a, hoofdstuk 8, 10, 13, 14, 17 en 19 Wm.</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is dan niet van toepassing. In dat geval worden portefeuillehouder en bureauhoofd van de provincie zo spoedig mogelijk geïnformeerd over de toepassing van he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8</text:span>
                  </text:p>
                </table:table-cell>
                <table:table-cell table:style-name="entry" table:number-rows-spanned="1" table:number-columns-spanned="1">
                  <text:p text:style-name="table_al">Besluiten op grond van hetgeen is bepaald bij of kracht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Ontgrondin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PM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sluit geluidproductie sportmo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09</text:span>
                  </text:p>
                </table:table-cell>
                <table:table-cell table:style-name="entry" table:number-rows-spanned="1" table:number-columns-spanned="1">
                  <text:p text:style-name="table_al">1. Toezicht/handhaving op het aanwezig hebben van een begeleidingsbrief bij het vervoer van bedrijfsafvalstoffen of gevaarlijke afvalstoffen.</text:p>
                </table:table-cell>
                <table:table-cell table:style-name="entry"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it mandaat heeft met name betrekking op vervoer tussen bedrij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H10</text:span>
                  </text:p>
                </table:table-cell>
                <table:table-cell table:style-name="entry" table:number-rows-spanned="1" table:number-columns-spanned="1">
                  <text:p text:style-name="table_al">Besluiten in het kader van omgevingsvergunningen voor zover het betreft de PMV, waarbij Gedeputeerde Staten niet het bevoegd gezag zijn.</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het verzoek om handhaving bij een gemeente als bedoeld in art. 5.20, eerste lid, Wabo (Indien na ambtelijk/bestuurlijk overleg door de gemeente geen gevolg wordt gegeven aan het handhavingsadvies kan een formeel verzoek om handhaving worden ingediend bij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het ingebreke stellen van een gemeente indien niet tijdig wordt besloten op het handhavingsverzoek (Alvorens tot ingebrekestelling wordt overgegaan, dient eerst nog ambtelijk/bestuurlijk overleg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derzoeksfase bodemsaneringsprojec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1</text:span>
                  </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sluiten op basis van de Wet bodem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2</text:span>
                  </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3</text:span>
                  </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Wb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4</text:span>
                  </text:p>
                </table:table-cell>
                <table:table-cell table:style-name="entry" table:number-rows-spanned="1" table:number-columns-spanned="1">
                  <text:p text:style-name="table_al">Besluiten in het kader van meldingen nieuwe verontreinigingen en historische verontreinigingen voor wat betreft:</text:p>
                </table:table-cell>
                <table:table-cell table:style-name="entry" table:number-rows-spanned="1" table:number-columns-spanned="1">
                  <text:p text:style-name="table_al">Omvat niet de besluiten tot inzet van het bevelsinstrumentar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rocedurest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ontwerpbeslu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c. definitieve beslu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5</text:span>
                  </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6</text:span>
                  </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6A</text:span>
                  </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7</text:span>
                  </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8</text:span>
                  </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09</text:span>
                  </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 Verbond/Bs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0</text:span>
                  </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1</text:span>
                  </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ver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2</text:span>
                  </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3</text:span>
                  </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3A</text:span>
                  </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verlenging besli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wijziging uitvoering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vaststelling subsid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wijzigingen van ondergeschikt bel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4</text:span>
                  </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BS15</text:span>
                  </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meldingen en adviesaanvra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verzoek om toestemming voor bodemonderzoek, monitoring en nazorgmaatregel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aanmeldingen schademelding bij verzekeraar of schade-exper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Lijst van afkortingen</text:span>
        </text:p>
          <text:p text:style-name="al">Art.: artikel</text:p>
          <text:p text:style-name="al">
          <text:span text:style-name="nadrukcur">Awb</text:span>: Algemene wet bestuursrecht </text:p>
          <text:p text:style-name="al">
          <text:span text:style-name="nadrukcur">Bhvbz</text:span>: Besluit hygiëne en veiligheid badinrichtingen en zwemgelegenheden</text:p>
          <text:p text:style-name="al">
          <text:span text:style-name="nadrukcur">Bibob</text:span>: bevordering integriteitsbeoordelingen door het openbaar bestuur</text:p>
          <text:p text:style-name="al">
          <text:span text:style-name="nadrukcur">Bor</text:span>: Besluit omgevingsrecht</text:p>
          <text:p text:style-name="al">
          <text:span text:style-name="nadrukcur">Brzo</text:span>: Besluit risico's zware ongevallen 2015</text:p>
          <text:p text:style-name="al">
          <text:span text:style-name="nadrukcur">B</text:span>
          <text:span text:style-name="nadrukcur">sb</text:span>
          <text:span text:style-name="nadrukcur">:</text:span> Bodemsanering bedrijfsterreinen</text:p>
          <text:p text:style-name="al">
          <text:span text:style-name="nadrukcur">MER</text:span>: Milieueffectrapportage</text:p>
          <text:p text:style-name="al">
          <text:span text:style-name="nadrukcur">PMV</text:span>: Provinciale milieuverordening Zuid-Holland</text:p>
          <text:p text:style-name="al">
          <text:span text:style-name="nadrukcur">RIE</text:span>: Richtlijn industriële emissies </text:p>
          <text:p text:style-name="al">
          <text:span text:style-name="nadrukcur">Wabo</text:span>: Wet algemene bepalingen omgevingsrecht</text:p>
          <text:p text:style-name="al">
          <text:span text:style-name="nadrukcur">Wbb</text:span>: Wet bodembescherming</text:p>
          <text:p text:style-name="al">
          <text:span text:style-name="nadrukcur">Whbvz:</text:span> Wet hygiëne en veiligheid badinrichtingen en zwemgelegenheden</text:p>
          <text:p text:style-name="al">
          <text:span text:style-name="nadrukcur">Wm</text:span>: Wet milieubeheer</text:p>
          <text:p text:style-name="al">
          <text:span text:style-name="nadrukcur">Wob</text:span>: Wet openbaarheid bestuur</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oelichting </text:p>
          <text:p text:style-name="al"/>
          <text:p text:style-name="al">
          <text:span text:style-name="nadrukvet">Algemeen</text:span>
        </text:p>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span text:style-name="nadrukvet">
            <text:span text:style-name="nadrukcur">Kaders </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al">In dat licht is eveneens van belang dat Gedeputeerde Staten, en derhalve dus ook hum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en de portefeuillehouder. Dit vooroverleg houdt verband met een van de functies van de omgevingsdienst: het zijn van de oren en ogen van Gedeputeerde Staten in de Zuid-Hollandse samenleving.</text:p>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voorzien is dat in 2019 een nieuwe Omgevingsverordening van kracht zal worden die gedeeltelijk de huidige PMV zal vervangen. Hiermee verandert de grondslag voor een aantal gemandateerde bevoegdheden in het kader van dit besluit. Bij gelijktijdige besluitvorming zal dan ook de mandaatregeling hierop moeten worden aangepast. Daarom zal de aanpassing van de mandaatregeling in dezelfde besluitvorming als vaststelling van de Omgevingsverordening worden meegenomen.</text:p>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6-14-1" text:note-class="footnote"><text:note-citation text:label="1">1</text:note-citation><text:note-body><text:p text:style-name="noot.al">Zie: Gerechtshof Amsterdam, 17-12-2015, zaaknummer 200.173.223/01; Rechtbank ’s-Gravenhage, 25-07-2001, Zaaknummer AWB 01/30886</text:p></text:note-body></text:note></text:p>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 </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al">
          <text:span text:style-name="nadrukvet">
            <text:span text:style-name="nadrukcur">Ambtelijk mandaat = besluitvorming + ondertekening </text:span>
          </text:span>
        </text:p>
          <text:p text:style-name="al">Gedeputeerde Staten geven mandaat aan de directeur van de omgevingsdienst. In de bij het mandaatbesluit behorende lijst (bijlage) staan de besluiten opgesomd, die namens Gedeputeerde Staten kunnen worden genomen. </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span text:style-name="nadrukvet">
            <text:span text:style-name="nadrukcur">Ondermandaat </text:span>
          </text:span>
        </text:p>
          <text:p text:style-name="al">Deze regeling biedt in het algemeen de mogelijkheid aan de directeur het verkregen mandaat onder te mandateren, tenzij dit uitdrukkelijk is uitgesloten in een specifiek mandaat. </text:p>
          <text:p text:style-name="al">Het verlenen van ondermandaat dient altijd schriftelijk te geschieden en te worden gepubliceerd. </text:p>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al">
          <text:span text:style-name="nadrukvet">
            <text:span text:style-name="nadrukcur">Vertegenwoordiging </text:span>
          </text:span>
        </text:p>
          <text:p text:style-name="al">In de mandaatlijst is een bepaling opgenomen ten aanzien van de mogelijkheid tot vertegenwoordiging van Gedeputeerde Staten in rechte (RAA04). In praktijk gaat het om vertegenwoordiging van het Gedeputeerde Staten bij bestuursrechtelijke procedures. Het kan zowel om een algemene als om een incidentele machtiging gaan.</text:p>
          <text:p text:style-name="al">
          <text:span text:style-name="nadrukvet">
            <text:span text:style-name="nadrukcur">Rapporteren over mandaten</text:span>
          </text:span>
        </text:p>
          <text:p text:style-name="al">Gedeputeerde Staten zullen hiertoe een format verstrekken.</text:p>
          <text:p text:style-name="al">
          <text:span text:style-name="nadrukvet">
            <text:span text:style-name="nadrukcur">Leeswijzer mandaatlijsten </text:span>
          </text:span>
        </text:p>
          <text:p text:style-name="al">De RAA-nummers betreffen algemene mandaten waarvan alle gemandateerden binnen hun reguliere werkzaamheden gebruik kunnen maken. </text:p>
          <text:p text:style-name="al">De daaropvolgende mandaten (RMV, RH, RBS,) betreffen specifiek belegde mandaten. De rubricering binnen de mandaatlijst is een aanwijzing binnen welk organisatieonderdeel de mandaten kunnen worden uitgeoefend. </text:p>
          <text:p text:style-name="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fdeling 10.1.1 van de Algemene wet bestuursrecht]|[1.0:c:BWBR0005537&amp;afdeling=10.1.1&amp;g=2019-04-02</meta:user-defined>
    <meta:user-defined meta:name="OVERHEIDop.referentienummer">PZH-2018-671299077</meta:user-defined>
    <meta:user-defined meta:name="DCTERMS.alternative">Mandaatbesluit van Gedeputeerde Staten van Zuid-Holland voor de Omgevingsdienst Midden-Holland 2019.</meta:user-defined>
    <dc:language>nl</dc:language>
    <meta:user-defined meta:name="OVERHEID.Provincie/DC.spatial">Zuid-Holland</meta:user-defined>
    <meta:user-defined meta:name="DC.title">Rectificatie van het Besluit van Gedeputeerde Staten van Zuid-Holland van 8 januari 2019, PZH-2018-671299077 (DOS-2015-0007878), houdende het toekennen van mandaat en machtiging aan de directeur van de Omgevingsdienst Midden-Holland (Mandaatbesluit van Gedeputeerde Staten van Zuid-Holland voor de Omgevingsdienst Midden-Holland 2019).</meta:user-defined>
    <meta:user-defined meta:name="DCTERMS.W3CDTF/DCTERMS.available">2019-06-13</meta:user-defined>
    <meta:user-defined meta:name="DCTERMS.W3CDTF/OVERHEIDop.jaargang">2019</meta:user-defined>
    <meta:user-defined meta:name="OVERHEIDop.publicationIssue">4317</meta:user-defined>
    <meta:user-defined meta:name="OVERHEIDop.betreftRegeling">CVDR624957_1</meta:user-defined>
    <meta:user-defined meta:name="OVERHEIDop.PrbID/DC.identifier">prb-2019-4317</meta:user-defined>
    <meta:user-defined meta:name="xs:date/OVERHEIDop.startdatum">2019-01-26</meta:user-defined>
    <meta:user-defined meta:name="OVERHEIDop.versieInformatie"/>
  </office:meta>
</office:document-meta>
</file>