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– Melding Activiteitenbesluit milieubeheer - Ecofactorij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 : Ecofactorij 10 te Apeldoorn</text:p>
            <text:p text:style-name="tussenkopcur">Laan 110 te Nunspeet</text:p>
            <text:p text:style-name="tussenkopcur">Omschrijving : het uitbreiden van het magazijn en realiseren van een emballageoverkapping</text:p>
            <text:p text:style-name="tussenkopcur">Datum ontvangst : 28 mei 2019</text:p>
            <text:p text:style-name="tussenkopcur">Zaaknummer : W.Z19.104688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154 468213</meta:user-defined>
    <meta:user-defined meta:name="DC.title">Gedeputeerde Staten van Gelderland – Melding Activiteitenbesluit milieubeheer - Ecofactorij 10 te Apeldoorn</meta:user-defined>
    <meta:user-defined meta:name="OVERHEID.PostcodeHuisnummer/OVERHEIDop.postcodeHuisnummer">7325WC</meta:user-defined>
    <meta:user-defined meta:name="OVERHEIDop.straatnaam">Ecofactorij</meta:user-defined>
    <meta:user-defined meta:name="OVERHEIDop.woonplaats">Apeldoorn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15</meta:user-defined>
    <meta:user-defined meta:name="OVERHEIDop.PrbID/DC.identifier">prb-2019-4315</meta:user-defined>
    <meta:user-defined meta:name="OVERHEIDop.versieInformatie"/>
  </office:meta>
</office:document-meta>
</file>