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chikking Bunschoten, Project Laakzone Bunschoten (Eemmeer (7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juni 2019 een beschikking verleend aan Gemeente Bunschoten te Bunschoten-Spakenburg in het kader van Ontgrondingenwet voor verlenging van de uitvoeringstermijn, op de locatie Bunschoten, Project Laakzone. Vergunninghouder geeft aan dat de werkzaamheden nog niet zijn afgerond. </text:p>
            <text:p text:style-name="common-al">De ontgrondingsactiviteiten en inrichtingswerkzaamheden moeten uiterlijk op 31 december 2020 zijn voltooid. </text:p>
            <text:p text:style-name="common-al">De overige voorschriften van de ontgrondingsvergunning zoals verleend bij besluit van GS op 15 maart 2016 onder nummer 470823 blijven van toepassing. </text:p>
            <text:p text:style-name="common-al">Het besluit heeft zaakkenmerk Z-VERG-2019-0569. </text:p>
            <text:p text:style-name="common-al">
            <text:span text:style-name="nadrukvet">Bezwaar maken </text:span>
          </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p text:style-name="common-al">
            <text:span text:style-name="nadrukvet">Voorlopige voorziening </text:span>
          </text:p>
            <text:p text:style-name="common-al">
            <text:span text:style-name="nadrukvet"/>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0569. U kunt de stukken ook inzien bij de RUD Utrecht, Archimedeslaan 6, 3584 BA in Utrecht of bij de gemeente Bunschoten, Stadsspui 1, op werkdagen van 9.00-12.00 uur en woensdag van 13.30-17.30 uur, telefoon 033-2991457.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462 474263</meta:user-defined>
    <meta:user-defined meta:name="DC.title">Bekendmaking verlenging beschikking Bunschoten, Project Laakzone Bunschoten (Eemmeer (77).</meta:user-defined>
    <meta:user-defined meta:name="OVERHEID.PostcodeHuisnummer/OVERHEIDop.postcodeHuisnummer">3752AB 55a</meta:user-defined>
    <meta:user-defined meta:name="OVERHEIDop.straatnaam">Havenstraat</meta:user-defined>
    <meta:user-defined meta:name="OVERHEIDop.woonplaats">Bunschoten-Spakenburg</meta:user-defined>
    <meta:user-defined meta:name="DCTERMS.W3CDTF/DCTERMS.available">2019-06-12</meta:user-defined>
    <meta:user-defined meta:name="DCTERMS.W3CDTF/OVERHEIDop.jaargang">2019</meta:user-defined>
    <meta:user-defined meta:name="OVERHEIDop.publicationIssue">4295</meta:user-defined>
    <meta:user-defined meta:name="OVERHEIDop.PrbID/DC.identifier">prb-2019-4295</meta:user-defined>
    <meta:user-defined meta:name="OVERHEIDop.versieInformatie"/>
  </office:meta>
</office:document-meta>
</file>