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uitbreiding van de kadeconstructie Quarleshaven (W-AOV190274/002193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april 2019 een aanvraag om vergunning Wet algemene bepalingen omgevingsrecht ontvangen van Ingenieursbureau Walhout Civil B.V., gelegen aan Estlandweg 10 in Nieuwdorp. De aanvraag heeft betrekking op de uitbreiding van de kadeconstructie aan de Quarleshaven. Gedeputeerde staten van Zeeland hebben besloten de beslistermijn van deze procedures te verlengen met 6 weken. De uiterste beslisdatum is zodoende 7 augustus 2019. Voor verdere informatie kunt u zich wenden tot de heer R.A.M. Loos, medewerker van RUD Zeeland, tel. +31 (0)6 51204154 of 0115-745100.</text:p>
            <text:p text:style-name="common-al"/>
            <text:p text:style-name="common-al">Het verlengingsbesluit staat geregistreerd onder nummer W-AOV190274/002193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9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9221 387963</meta:user-defined>
    <meta:user-defined meta:name="DC.title">Provincie Zeeland - Verlenging beslistermijn reguliere omgevingsvergunning voor uitbreiding van de kadeconstructie Quarleshaven (W-AOV190274/00219382)</meta:user-defined>
    <meta:user-defined meta:name="OVERHEID.PostcodeHuisnummer/OVERHEIDop.postcodeHuisnummer">4455SV 10</meta:user-defined>
    <meta:user-defined meta:name="OVERHEIDop.straatnaam">Estlandweg</meta:user-defined>
    <meta:user-defined meta:name="OVERHEIDop.woonplaats">Nieuwdorp</meta:user-defined>
    <meta:user-defined meta:name="DCTERMS.W3CDTF/DCTERMS.available">2019-06-12</meta:user-defined>
    <meta:user-defined meta:name="DCTERMS.W3CDTF/OVERHEIDop.jaargang">2019</meta:user-defined>
    <meta:user-defined meta:name="OVERHEIDop.publicationIssue">4292</meta:user-defined>
    <meta:user-defined meta:name="OVERHEIDop.PrbID/DC.identifier">prb-2019-4292</meta:user-defined>
    <meta:user-defined meta:name="OVERHEIDop.versieInformatie"/>
  </office:meta>
</office:document-meta>
</file>