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4285743 - Genuakade 4  te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tijdelijke kantine chauffeurs EG Fuel Kampen Terminal</text:p>
            <text:p text:style-name="tussenkopcur">Locatie : Genuakade 4  te Kampen</text:p>
            <text:p text:style-name="tussenkopcur">Datum besluit : 7 juni 2019</text:p>
            <text:p text:style-name="tussenkopcur">Zaaknummer ODRN: W.Z19.103256.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9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9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9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187515 509687</meta:user-defined>
    <meta:user-defined meta:name="DC.title">Provincie Overijssel – Verlengingsbesluit omgevingsvergunning – OLO 4285743 - Genuakade 4  te Kampen</meta:user-defined>
    <meta:user-defined meta:name="OVERHEID.PostcodeHuisnummer/OVERHEIDop.postcodeHuisnummer">8263CG 4</meta:user-defined>
    <meta:user-defined meta:name="OVERHEIDop.straatnaam">Genuakade</meta:user-defined>
    <meta:user-defined meta:name="OVERHEIDop.woonplaats">Kampen</meta:user-defined>
    <meta:user-defined meta:name="DCTERMS.W3CDTF/DCTERMS.available">2019-06-12</meta:user-defined>
    <meta:user-defined meta:name="DCTERMS.W3CDTF/OVERHEIDop.jaargang">2019</meta:user-defined>
    <meta:user-defined meta:name="OVERHEIDop.publicationIssue">4291</meta:user-defined>
    <meta:user-defined meta:name="OVERHEIDop.PrbID/DC.identifier">prb-2019-4291</meta:user-defined>
    <meta:user-defined meta:name="OVERHEIDop.versieInformatie"/>
  </office:meta>
</office:document-meta>
</file>