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Purac Bioch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8 maart 2019 een aanvraag op grond van de Wet algemene bepalingen omgevingsrecht (Wabo) ontvangen van Purac Biochem B.V. voor de inrichting aan de Arkelsedijk 46, 4206 AC Gorinchem.</text:p>
            <text:p text:style-name="common-al"/>
            <text:p text:style-name="common-al">Het betreft een inrichting voor het onderzoeken, testen en produceren van halffabricaten en producten op basis van melkzuur en andere (fermenteerbare) grondstoffen voor onder andere de technische- en voedingsmiddelenindustrie, alsmede de farmaceutische- en kunststofindustrie. </text:p>
            <text:p text:style-name="common-al"/>
            <text:p text:style-name="common-al">De aanvraag betreft het onderdeel milieu, verandering en betreft het produceren van kalium-vinegarvloeistof en mengsels daarvan, kalium-vinegarpoeder en natrium-propionaatpoeder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3 juni 2019 tot en met 24 juli 2019 op de volgende plaatsen inzien:</text:p>
            <text:p text:style-name="common-al">- de gemeente Gorinchem, Stadhuisplein 1 te Gorinchem (gedurende de openingstijden: op maandag tot en met woensdag van 08.30 uur tot 17.00 uur, op donderdag van 08.30 uur tot 19.30 uur en op vrijdag van 08.30 uur tot 12.00 uur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68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6884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Gorinchem</meta:user-defined>
    <meta:user-defined meta:name="OVERHEID.Provincie/DC.spatial">Zuid-Holland</meta:user-defined>
    <meta:user-defined meta:name="OVERHEID.EPSG28992/DC.spatial">127366 428481</meta:user-defined>
    <meta:user-defined meta:name="DC.title">Kennisgeving ontwerpbeschikking Purac Biochem B.V.</meta:user-defined>
    <meta:user-defined meta:name="OVERHEID.PostcodeHuisnummer/OVERHEIDop.postcodeHuisnummer">4206AC 46</meta:user-defined>
    <meta:user-defined meta:name="OVERHEIDop.straatnaam">Arkelsedijk</meta:user-defined>
    <meta:user-defined meta:name="OVERHEIDop.woonplaats">Gorin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4290</meta:user-defined>
    <meta:user-defined meta:name="OVERHEIDop.PrbID/DC.identifier">prb-2019-4290</meta:user-defined>
    <meta:user-defined meta:name="OVERHEIDop.versieInformatie"/>
  </office:meta>
</office:document-meta>
</file>