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1 mei 2019, PZH-2019-688165249 (DOS 2013-0010135) tot vaststelling van het Openstellingsbesluit POP-3 innovatieve kennis landbouw Zuid-Holland (Openstellingsbesluit POP-3 innovatieve kennis landbouw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het wenselijk is dat kennis over duurzame innovaties in de landbouw die is opgedaan in proeftuinen wordt opgehaald en wordt gedeeld en dat het wenselijk is dat kennis over ICT en data wordt gedeeld in een cross-over tussen (glas)tuinbouw en de grondgebonden landbouw;</text:p>
            <text:p text:style-name="al"/>
            <text:p text:style-name="al">Besluiten vast te stellen het volgende besluit:</text:p>
            <text:p text:style-name="al"/>
            <text:p text:style-name="al">Openstellingsbesluit POP-3 innovatieve kennis landbouw Zuid-Hol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1">
                <text:number>1.</text:number>
                <text:p text:style-name="al">Een aanvraag voor subsidie als bedoeld in paragraaf 2.1 van de Uitvoeringsregeling POP-3 Zuid-Holland kan worden ingediend in de periode van 27 mei 2019 tot en met 20 juni 2019.</text:p>
              </text:list-item>
              <text:list-item text:style-override="id1-3-2-2-2-2-2">
                <text:number>2.</text:number>
                <text:p text:style-name="al">Een aanvraag is tijdig ingediend indien deze binnen de in het eerste lid genoemde periode is ontvangen.</text:p>
              </text:list-item>
            </text:list>
            <text:p text:style-name="al"/>
          </text:section>
          <text:section text:name="artikel_id1-3-2-2-3" text:style-name="artikel">
            <text:p text:style-name="artikel_kop_titel"><text:span text:style-name="artikel_kop_label">Artikel</text:span> <text:span text:style-name="artikel_kop_nr">2</text:span> Subsidiabele activiteit</text:p>
            <text:list text:style-name="id1-3-2-2-3-2">
              <text:list-item text:style-override="id1-3-2-2-3-2-1">
                <text:number>1.</text:number>
                <text:p text:style-name="al">In afwijking van artikel 2.1.1 van de Uitvoeringsregeling POP-3 Zuid-Holland kan subsidie worden verstrekt voor:</text:p>
                <text:list text:style-name="id1-3-2-2-3-2-1-3">
                  <text:list-item text:style-override="id1-3-2-2-3-2-1-3-1">
                    <text:number>a.</text:number>
                    <text:p text:style-name="al">het overdraagbaar maken, verspreiden en overdragen van in proeftuinen opgedane kennis over duurzame innovaties in de grondgebonden landbouw;</text:p>
                  </text:list-item>
                  <text:list-item text:style-override="id1-3-2-2-3-2-1-3-2">
                    <text:number>b.</text:number>
                    <text:p text:style-name="al">het overdraagbaar maken, verspreiden en overdragen van kennis over innovatieve toepassingen van ICT en data.</text:p>
                  </text:list-item>
                </text:list>
              </text:list-item>
              <text:list-item text:style-override="id1-3-2-2-3-2-2">
                <text:number>2.</text:number>
                <text:p text:style-name="al">Onder proeftuinen als bedoeld in het eerste lid, onder a, wordt verstaan een project waarin partijen uit de landbouw- en voedselketen samen een duurzame innovatie ten behoeve van de grondgebonden landbouw ontwikkelen en uitproberen.</text:p>
              </text:list-item>
            </text:list>
            <text:p text:style-name="al"/>
          </text:section>
          <text:section text:name="artikel_id1-3-2-2-4" text:style-name="artikel">
            <text:p text:style-name="artikel_kop_titel"><text:span text:style-name="artikel_kop_label">Artikel</text:span> <text:span text:style-name="artikel_kop_nr">3</text:span> Deelplafond</text:p>
            <text:list text:style-name="id1-3-2-2-4-2">
              <text:list-item text:style-override="id1-3-2-2-4-2-1">
                <text:number>1.</text:number>
                <text:p text:style-name="al">Het deelplafond voor activiteiten als bedoeld in artikel 2, onder a, bedraagt € 250.000,-</text:p>
              </text:list-item>
              <text:list-item text:style-override="id1-3-2-2-4-2-2">
                <text:number>2.</text:number>
                <text:p text:style-name="al">Het deelplafond voor activiteiten als bedoeld in artikel 2, onder b, bedraagt € 100.000,-</text:p>
              </text:list-item>
              <text:list-item text:style-override="id1-3-2-2-4-2-3">
                <text:number>3.</text:number>
                <text:p text:style-name="al">De deelplafonds, bedoeld in het eerste en tweede lid, bestaan volledig uit provinciale middelen.</text:p>
              </text:list-item>
            </text:list>
            <text:p text:style-name="al"/>
          </text:section>
          <text:section text:name="artikel_id1-3-2-2-5" text:style-name="artikel">
            <text:p text:style-name="artikel_kop_titel"><text:span text:style-name="artikel_kop_label">Artikel</text:span> <text:span text:style-name="artikel_kop_nr">4</text:span> Subsidievereisten </text:p>
            <text:list text:style-name="id1-3-2-2-5-2">
              <text:list-item text:style-override="id1-3-2-2-5-2-1">
                <text:number>1.</text:number>
                <text:p text:style-name="al">In afwijking van artikel 2.1.5 van de Uitvoeringsregeling POP-3 Zuid-Holland heeft de activiteit, bedoeld in artikel 2 betrekking op de volgende thema’s:</text:p>
                <text:list text:style-name="id1-3-2-2-5-2-1-3">
                  <text:list-item text:style-override="id1-3-2-2-5-2-1-3-1">
                    <text:number>a.</text:number>
                    <text:p text:style-name="al">verschuiving van de bestaande kostenreductiestrategie naar een meerwaarde strategie, met nieuwe marktconcepten, nieuwe verdienmodellen of meerwaardecreatie;</text:p>
                  </text:list-item>
                  <text:list-item text:style-override="id1-3-2-2-5-2-1-3-2">
                    <text:number>b.</text:number>
                    <text:p text:style-name="al">versterking van de positie van de primaire producent in de handelsketen;</text:p>
                  </text:list-item>
                  <text:list-item text:style-override="id1-3-2-2-5-2-1-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2-1-3-4">
                    <text:number>d.</text:number>
                    <text:p text:style-name="al">behoud en versterking van de biodiversiteit en de omgevingskwaliteit.</text:p>
                  </text:list-item>
                </text:list>
              </text:list-item>
              <text:list-item text:style-override="id1-3-2-2-5-2-2">
                <text:number>2.</text:number>
                <text:p text:style-name="al">Indien de aanvraag voor subsidie betrekking heeft op de activiteit, bedoeld in artikel 2, onder b, wordt in aanvulling op het eerste lid voldaan aan het vereiste dat wordt samengewerkt met glastuinbouwers of tuinbouwers, ten minste een onderwijsinstelling en ten minste één andere partij uit de landbouw- of voedselketen.</text:p>
              </text:list-item>
            </text:list>
            <text:p text:style-name="al"/>
          </text:section>
          <text:section text:name="artikel_id1-3-2-2-6" text:style-name="artikel">
            <text:p text:style-name="artikel_kop_titel"><text:span text:style-name="artikel_kop_label">Artikel</text:span> <text:span text:style-name="artikel_kop_nr">5</text:span> subsidiabele kostentypen</text:p>
            <text:list text:style-name="id1-3-2-2-6-2">
              <text:list-item text:style-override="id1-3-2-2-6-2-1">
                <text:number>1.</text:number>
                <text:p text:style-name="al">In afwijking van artikel 1.8, eerste lid, van de Uitvoeringsregeling POP-3 kunnen subsidiabele kosten bestaan uit de volgende kostentypen:</text:p>
                <text:list text:style-name="id1-3-2-2-6-2-1-3">
                  <text:list-item text:style-override="id1-3-2-2-6-2-1-3-1">
                    <text:number>a.</text:number>
                    <text:p text:style-name="al">personeelskosten;</text:p>
                  </text:list-item>
                  <text:list-item text:style-override="id1-3-2-2-6-2-1-3-2">
                    <text:number>b.</text:number>
                    <text:p text:style-name="al">kosten waarvoor van derden een factuur of document met gelijkwaardige bewijskracht kan worden overlegd;</text:p>
                  </text:list-item>
                  <text:list-item text:style-override="id1-3-2-2-6-2-1-3-3">
                    <text:number>c.</text:number>
                    <text:p text:style-name="al">bijdragen in natura voor zover het betreft onbetaalde eigen arbeid, onbetaalde arbeid van vrijwilligers, gronden of onroerende goederen.</text:p>
                  </text:list-item>
                </text:list>
              </text:list-item>
              <text:list-item text:style-override="id1-3-2-2-6-2-2">
                <text:number>2.</text:number>
                <text:p text:style-name="al">In afwijking van artikel 1.9 van de Uitvoeringsregeling POP-3 Zuid-Holland zijn personeelskosten subsidiabel tot maximaal € 130,- per uu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In aanvulling op artikel 2.1.6,eerste lid, van de Uitvoeringsregeling POP-3 Zuid-Holland komen voorbereidingskosten als bedoeld in artikel 1.8, derde lid van de Uitvoeringsregeling POP-3 Zuid-Holland voor subsidie in aanmerking.</text:p>
            <text:p text:style-name="al"/>
          </text:section>
          <text:section text:name="artikel_id1-3-2-2-8" text:style-name="artikel">
            <text:p text:style-name="artikel_kop_titel"><text:span text:style-name="artikel_kop_label">Artikel</text:span> <text:span text:style-name="artikel_kop_nr">7</text:span> Subsidiehoogte</text:p>
            <text:p text:style-name="al">Indien toepassing van artikel 2.1.8 van de Uitvoeringsregeling POP-3 Zuid-Holland ertoe leidt dat de subsidie minder bedraagt dan € 50.000,-, wordt de subsidie niet verstrekt. </text:p>
            <text:p text:style-name="al"/>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1">
                <text:number>1.</text:number>
                <text:p text:style-name="al">Gedeputeerde staten hanteren voor de rangschikking als bedoeld in artikel 2.1.9 van de Uitvoeringsregeling POP-3 Zuid-Holland de volgende criteria:</text:p>
                <text:list text:style-name="id1-3-2-2-9-2-1-3">
                  <text:list-item text:style-override="id1-3-2-2-9-2-1-3-1">
                    <text:number>a.</text:number>
                    <text:p text:style-name="al">de mate van effectiviteit van de activiteit; </text:p>
                  </text:list-item>
                  <text:list-item text:style-override="id1-3-2-2-9-2-1-3-2">
                    <text:number>b.</text:number>
                    <text:p text:style-name="al">de haalbaarheid van de activiteit; </text:p>
                  </text:list-item>
                  <text:list-item text:style-override="id1-3-2-2-9-2-1-3-3">
                    <text:number>c.</text:number>
                    <text:p text:style-name="al">de mate van innovativiteit;</text:p>
                  </text:list-item>
                  <text:list-item text:style-override="id1-3-2-2-9-2-1-3-4">
                    <text:number>d.</text:number>
                    <text:p text:style-name="al">de mate van efficiëntie van uitvoering van de activiteit. </text:p>
                  </text:list-item>
                </text:list>
              </text:list-item>
              <text:list-item text:style-override="id1-3-2-2-9-2-2">
                <text:number>2.</text:number>
                <text:p text:style-name="al">Voor ieder criterium, bedoeld in het eerste lid, kan nul tot en met vijf punten worden behaald.</text:p>
              </text:list-item>
              <text:list-item text:style-override="id1-3-2-2-9-2-3">
                <text:number>3.</text:number>
                <text:p text:style-name="al">De criteria hebben de volgende wegingsfactoren:</text:p>
                <text:list text:style-name="id1-3-2-2-9-2-3-3">
                  <text:list-item text:style-override="id1-3-2-2-9-2-3-3-1">
                    <text:number>a.</text:number>
                    <text:p text:style-name="al">het criterium bedoeld in het eerste lid, onder a, heeft een wegingsfactor van 4;</text:p>
                  </text:list-item>
                  <text:list-item text:style-override="id1-3-2-2-9-2-3-3-2">
                    <text:number>b.</text:number>
                    <text:p text:style-name="al">het criterium bedoeld in het eerste lid, onder b, heeft een wegingsfactor van 3; </text:p>
                  </text:list-item>
                  <text:list-item text:style-override="id1-3-2-2-9-2-3-3-3">
                    <text:number>c.</text:number>
                    <text:p text:style-name="al">het criterium bedoeld in het eerste lid, onder c, heeft een wegingsfactor van 2;</text:p>
                  </text:list-item>
                  <text:list-item text:style-override="id1-3-2-2-9-2-3-3-4">
                    <text:number>d.</text:number>
                    <text:p text:style-name="al">het criterium bedoeld in het eerste lid, onder d, heeft een wegingsfactor van 1.</text:p>
                  </text:list-item>
                </text:list>
              </text:list-item>
              <text:list-item text:style-override="id1-3-2-2-9-2-4">
                <text:number>4.</text:number>
                <text:p text:style-name="al">Indien een aanvraag minder dan 30 punten behaalt, wordt de aanvraag niet gehonoreerd. </text:p>
              </text:list-item>
              <text:list-item text:style-override="id1-3-2-2-9-2-5">
                <text:number>5.</text:number>
                <text:p text:style-name="al">Aanvragen worden op volgorde van de rangschikking gehonoreerd. </text:p>
              </text:list-item>
              <text:list-item text:style-override="id1-3-2-2-9-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2-7">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2-8">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is geplaatst.</text:p>
            <text:p text:style-name="al"/>
          </text:section>
          <text:section text:name="artikel_id1-3-2-2-11" text:style-name="artikel">
            <text:p text:style-name="artikel_kop_titel"><text:span text:style-name="artikel_kop_label">Artikel</text:span> <text:span text:style-name="artikel_kop_nr">10</text:span> Werkingsduur </text:p>
            <text:p text:style-name="al">Dit besluit vervalt op 31 december 2024.</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Openstellingsbesluit POP-3 innovatieve kennis landbouw Zuid-Holland.</text:p>
            <text:p text:style-name="al"/>
            <text:p text:style-name="al"/>
            <text:p text:style-name="al"/>
          </text:section>
        </text:section>
        <text:section text:name="regeling-sluiting_id1-3-2-3" text:style-name="regeling-sluiting">
          <text:section text:name="ondertekening_id1-3-2-3-1">
            <text:p><text:span text:style-name="functie">Den Haag, 21 mei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text:span></text:p>
            <text:p><text:span text:style-name="functie"/></text:p>
            <text:p><text:span text:style-name="functie"/></text:p>
            <text:p><text:span text:style-name="functie">Drs. H.M.M. Koek,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het Ambitiedocument Innovatie Agenda Duurzame Landbouw is het volgende opgenomen:</text:p>
          <text:p text:style-name="al">
          <text:span text:style-name="nadrukcur">“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span>
        </text:p>
          <text:p text:style-name="al"/>
          <text:p text:style-name="al">
          <text:span text:style-name="nadrukvet">Artikel 2</text:span>
        </text:p>
          <text:p text:style-name="al">Op basis van dit openstellingsbesluit kan voor twee typen activiteiten subsidie worden verstrekt. Deze activiteiten dragen bij aan de doelstelling uit het Ambitiedocument Innovatie Agenda Duurzame Landbouw.</text:p>
          <text:p text:style-name="al"/>
          <text:p text:style-name="al">Met de eerste activiteit (artikel 2, onder a) wordt gestimuleerd dat de kennis die in de proeftuinen is opgedaan wordt opgehaald en wordt overgedragen. Het gaat om kennis over duurzame innovaties in de grondgebonden landbouw. Een proeftuin is een project waarin partijen uit de landbouw- en voedselketen samen een duurzame innovatie ten behoeve van de grondgebonden landbouw ontwikkelen en uitproberen</text:p>
          <text:p text:style-name="al"/>
          <text:p text:style-name="al">Met de tweede activiteit wordt gestimuleerd dat door middel van het delen van kennis met betrekking tot ICT, data en digitalisering het gebruik daarvan in de grondgebonden landbouw toeneemt. De voordelen van ICT, data en digitalisering worden in de grondgebonden landbouw nog nauwelijks benut. </text:p>
          <text:p text:style-name="al">De snelle ontwikkeling in digitalisering en ICT ( bijvoorbeeld sensoren, big data, artificial intelligence, robotisering, precisielandbouw, drones) leidt in de landbouw- en voedselketen tot steeds meer innovatieve toepassingen. Er ontstaan nieuwe kansen voor de bedrijfsvoering maar ook nieuwe diensten zoals korte lijnen met de consument, directe levering en korte ketens.  Deze kansen worden nu vaak nog niet optimaal benut. In de tuinbouw is al veel ervaring met deze toepassingen en via cross-over projecten kunnen deze ervaringen en toepassingen worden gedeeld met de grondgebonden landbouw. </text:p>
          <text:p text:style-name="al"/>
          <text:p text:style-name="al"/>
          <text:p text:style-name="al">
          <text:span text:style-name="nadrukvet">Artikel 4</text:span>
        </text:p>
          <text:p text:style-name="al">In artikel 2.1.5 van de Uitvoeringsregeling POP-3 Zuid-Holland staan zeven thema’s opgenomen waarop een activiteit betrekking kan hebben. De activiteit moet betrekking hebben alle vier de thema’s:</text:p>
          <text:list text:style-name="id1-3-2-4-18">
            <text:list-item text:style-override="id1-3-2-4-18-1">
              <text:number>a.</text:number>
              <text:p text:style-name="al">verschuiving van de bestaande kostenreductiestrategie naar een meerwaarde strategie, met nieuwe marktconcepten, nieuwe verdienmodellen of meerwaardecreatie;</text:p>
            </text:list-item>
            <text:list-item text:style-override="id1-3-2-4-18-2">
              <text:number>b.</text:number>
              <text:p text:style-name="al">versterking van de positie van de primaire producent in de handelsketen;</text:p>
            </text:list-item>
            <text:list-item text:style-override="id1-3-2-4-18-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18-4">
              <text:number>d.</text:number>
              <text:p text:style-name="al">behoud en versterking van de biodiversiteit en de omgevingskwaliteit.</text:p>
            </text:list-item>
          </text:list>
          <text:p text:style-name="al"/>
          <text:p text:style-name="al">Deze vier thema’s sluiten namelijk aan bij de doelen van het Ambitiedocument InnovatieAgendaDuurzame Landbouw. </text:p>
          <text:p text:style-name="al">In het Ambitiedocument worden de volgende doelen genoemd:</text:p>
          <text:list text:style-name="id1-3-2-4-22">
            <text:list-item text:style-override="id1-3-2-4-22-1">
              <text:number>1.</text:number>
              <text:p text:style-name="al">Verbeteren kwaliteit van de leefomgeving via verduurzaming door:</text:p>
              <text:list text:style-name="id1-3-2-4-22-1-3">
                <text:list-item text:style-override="id1-3-2-4-22-1-3-1">
                  <text:number>a.</text:number>
                  <text:p text:style-name="al">sluiten van kringlopen;</text:p>
                </text:list-item>
                <text:list-item text:style-override="id1-3-2-4-22-1-3-2">
                  <text:number>b.</text:number>
                  <text:p text:style-name="al">versterken van regionale voedselketens;</text:p>
                </text:list-item>
                <text:list-item text:style-override="id1-3-2-4-22-1-3-3">
                  <text:number>c.</text:number>
                  <text:p text:style-name="al">versterken biodiversiteit bij normale agrarische bedrijfsvoering door nieuwe verdienmodellen.</text:p>
                </text:list-item>
              </text:list>
            </text:list-item>
            <text:list-item text:style-override="id1-3-2-4-22-2">
              <text:number>2.</text:number>
              <text:p text:style-name="al">Versterken van volhoudbare sterke economische sector door de landbouwsector als sterk economisch cluster op lange termijn in stand te houden.</text:p>
            </text:list-item>
          </text:list>
          <text:p text:style-name="al"/>
          <text:p text:style-name="al">
          <text:span text:style-name="nadrukvet">Artikel 5 </text:span>
        </text:p>
          <text:p text:style-name="al">Subsidiabele kosten kunnen bestaan uit verschillende kostentypen. Met het begrip kostentypen wordt bedoeld dat de subsidiabele kosten op verschillende wijze gemaakt kunnen worden. Bijvoorbeeld een adviseur die wordt ingezet bij de activiteit kan in loondienst zijn bij de aanvrager, maar kan ook worden ingehuurd. Is de adviseur in loondienst, dan vallen de kosten voor de adviseur onder het kostentype ‘personeelskosten’. Wordt de adviseur ingehuurd, dan is er sprake van ‘kosten derden’.</text:p>
          <text:p text:style-name="al"/>
          <text:p text:style-name="al">Naast ‘personeelskosten’ en ‘kosten derden’ wordt ook het kostentype ‘bijdrage in natura’ onderscheiden. Van ‘bijdrage in natura’ is bijvoorbeeld sprake als er sprake is van onbetaalde eigen arbeid. Dat is het geval als de aanvrager een zzp’er is. De zzp’er is niet in loondienst bij de aanvrager.</text:p>
          <text:p text:style-name="al"/>
          <text:p text:style-name="al">De kostentypen die subsidiabel zijn de volgende:</text:p>
          <text:list text:style-name="id1-3-2-4-30">
            <text:list-item text:style-override="id1-3-2-4-30-1">
              <text:number>a.</text:number>
              <text:p text:style-name="al">personeelskosten;</text:p>
            </text:list-item>
            <text:list-item text:style-override="id1-3-2-4-30-2">
              <text:number>b.</text:number>
              <text:p text:style-name="al">kosten waarvoor van derden een factuur of document met gelijkwaardige bewijskracht kan worden overlegd (kosten derden)</text:p>
            </text:list-item>
            <text:list-item text:style-override="id1-3-2-4-30-3">
              <text:number>c.</text:number>
              <text:p text:style-name="al">bijdragen in natura voor zover het betreft onbetaalde eigen arbeid, onbetaalde arbeid van vrijwilligers, gronden of onroerende goederen.</text:p>
            </text:list-item>
          </text:list>
          <text:p text:style-name="al"/>
          <text:p text:style-name="al">De subsidiabele hoogte van de personeelskosten bedraagt maximaal € 130,- per uur. Dit bedrag is een gemiddeld tarief van kennisinstellingen dat is berekend op basis van een door de Minister van Economische Zaken goedgekeurde Integrale Kostprijs Systematiek (IKS). </text:p>
          <text:p text:style-name="al"/>
          <text:p text:style-name="al">De kosten die de landbouwer maakt om de activiteit bij te wonen ( het halen van kennis) zijn niet subsidiabel.</text:p>
          <text:p text:style-name="al"/>
          <text:p text:style-name="al">
          <text:span text:style-name="nadrukvet">Artikel 6</text:span>
        </text:p>
          <text:p text:style-name="al">Op basis van artikel 9 en artikel 2.1.6 van de Uitvoeringsregeling POP-3 Zuid-Holland wordt bepaald welke kosten voor subsidie in aanmerking komen. Dit zijn de volgende kosten:</text:p>
          <text:list text:style-name="id1-3-2-4-38">
            <text:list-item text:style-override="id1-3-2-4-38-1">
              <text:number>a.</text:number>
              <text:p text:style-name="al">kosten voor de inzet van procesbegeleiders en adviseurs;</text:p>
            </text:list-item>
            <text:list-item text:style-override="id1-3-2-4-38-2">
              <text:number>b.</text:number>
              <text:p text:style-name="al">materiaalkosten;</text:p>
            </text:list-item>
            <text:list-item text:style-override="id1-3-2-4-38-3">
              <text:number>c.</text:number>
              <text:p text:style-name="al">kosten voor ruimten en bijbehorende faciliteiten;</text:p>
            </text:list-item>
            <text:list-item text:style-override="id1-3-2-4-38-4">
              <text:number>d.</text:number>
              <text:p text:style-name="al">kosten voor drukwerk, mailings en de inrichting van website(s);</text:p>
            </text:list-item>
            <text:list-item text:style-override="id1-3-2-4-38-5">
              <text:number>e.</text:number>
              <text:p text:style-name="al">kosten voor projectmanagement en projectadministratie.</text:p>
            </text:list-item>
          </text:list>
          <text:p text:style-name="al"/>
          <text:p text:style-name="al">Naast de bovengenoemde kosten komen ook voor subsidie in aanmerking de kosten van (fysieke) investeringen die voor de activiteit noodzakelijk zijn. Zo kan het voorkomen dat het voor het verzorgen van een demonstratieproject nodig is om een investering te doen. </text:p>
          <text:p text:style-name="al">Het gaat om de volgende kosten</text:p>
          <text:list text:style-name="id1-3-2-4-42">
            <text:list-item text:style-override="id1-3-2-4-42-1">
              <text:number>a.</text:number>
              <text:p text:style-name="al">kosten van koop of huurkoop van fysieke investeringen </text:p>
            </text:list-item>
            <text:list-item text:style-override="id1-3-2-4-42-2">
              <text:number>b.</text:number>
              <text:p text:style-name="al">kosten van architecten, ingenieurs en adviseurs;</text:p>
            </text:list-item>
            <text:list-item text:style-override="id1-3-2-4-42-3">
              <text:number>c.</text:number>
              <text:p text:style-name="al">kosten van adviezen over duurzaamheid op milieu- en economisch gebied;</text:p>
            </text:list-item>
            <text:list-item text:style-override="id1-3-2-4-42-4">
              <text:number>d.</text:number>
              <text:p text:style-name="al">kosten van haalbaarheidsstudies.</text:p>
            </text:list-item>
          </text:list>
          <text:p text:style-name="al"/>
          <text:p text:style-name="al">De kosten van de investering kunnen geheel of gedeeltelijk naar rato van de duur van de activiteit, voor subsidie in aanmerking komen. Dit hangt onder andere af of de investering na afloop van het project nog gebruikt kan worden.</text:p>
          <text:p text:style-name="al"/>
          <text:p text:style-name="al">
          <text:span text:style-name="nadrukvet">Artikel 8</text:span>
        </text:p>
          <text:p text:style-name="al">Alle aanvragen die voor subsidie in aanmerking komen worden gerangschikt. Om de rangschikking te bepalen worden de aanvragen getoetst aan vier criteria. Per criterium kan 0 tot en met 5 punten behaald worden. Aan elk criterium is een wegingsfactor toegekend. De totaal behaalde puntenscore op basis van de selectiecriteria wordt berekend door per criterium het aantal behaalde punten te vermenigvuldigen met de wegingsfactor. Vervolgens worden alle scores op de criteria bij elkaar opgeteld.</text:p>
          <text:p text:style-name="al"/>
          <text:p text:style-name="al">
          <text:span text:style-name="nadrukcur">Criterium a: de mate van effectiviteit van de activiteit.</text:span>
        </text:p>
          <text:p text:style-name="al">Bij dit criterium gaat het om het effect van de activiteit waarvoor subsidie wordt gevraagd. Bij de beoordeling van het effect wordt ook de hoogte van het gevraagde subsidiebedrag is ogenschouw genomen. Dit betekent echter niet dat aanvragen rekenkundig ( effect gedeeld door subsidiebedrag) beoordeeld worden. Het effect blijft het leidende element.</text:p>
          <text:p text:style-name="al">De gesubsidieerde activiteit draagt bij aan de thema’s die in artikel 4 staan opgesomd. Met dit criterium wordt gekeken naar de effectiviteit van de activiteit waarvoor subsidie wordt gevraagd. Hierbij zal worden gelet op de volgende aspecten:</text:p>
          <text:list text:style-name="id1-3-2-4-52">
            <text:list-item text:style-override="id1-3-2-4-52-1">
              <text:number>•</text:number>
              <text:p text:style-name="al">het aantal proeftuinen en het aantal in de proeftuinen ontwikkelde of beproefde innovaties, waarop de activiteit betrekking heeft dan wel het aantal onderwerpen rond ICT en data waarop de activiteit betrekking op</text:p>
            </text:list-item>
            <text:list-item text:style-override="id1-3-2-4-52-2">
              <text:number>•</text:number>
              <text:p text:style-name="al">het bereik van de activiteit. Het bereik van de activiteit is groter naarmate er meer bijeenkomsten en vervolgbijeenkomsten zijn. Ook het aantal deelnemers, de breedte van de doelgroep en het aantal contacturen is van belang.</text:p>
            </text:list-item>
            <text:list-item text:style-override="id1-3-2-4-52-3">
              <text:number>•</text:number>
              <text:p text:style-name="al">de wijze waarin (blijvende) toepassing van de aangeboden kennis wordt geborgd. Voorziet een activiteit uit het éénmalig zenden van kennis, of bestaat de activiteit uit meerdere bijeenkomsten waarbij actieve deelname van de deelnemers wordt verwacht. </text:p>
            </text:list-item>
            <text:list-item text:style-override="id1-3-2-4-52-4">
              <text:number>•</text:number>
              <text:p text:style-name="al">de wijze waarop wordt gestuurd dat deelnemers de kennis gaan implementeren in de bedrijfsvoering zodat er ook daadwerkelijk wordt bijgedragen aan het doel.</text:p>
            </text:list-item>
          </text:list>
          <text:p text:style-name="al">Op basis van bovenstaande punten wordt de effectiviteit van de activiteit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cur">Criterium b. haalbaarheid;</text:span>
        </text:p>
          <text:p text:style-name="al">Met dit criterium wordt naar de haalbaarheid van de activiteit gekeken. Dit wordt ook wel de kans op succes genoemd. De mate waarin de activiteit als haalbaar of succesvol kan worden gekwalificeerd, hangt af van de volgende aspecten die in samenhang worden bezien:</text:p>
          <text:list text:style-name="id1-3-2-4-63">
            <text:list-item text:style-override="id1-3-2-4-63-1">
              <text:number>•</text:number>
              <text:p text:style-name="al">de kwaliteit van de kennisaanbieder. Beschikt de kennisaanbieder over zeer ervaren en zeer goed gekwalificeerd personeel, dan is de kwaliteit van de kennisaanbieder als zeer goed aan te merken.</text:p>
            </text:list-item>
            <text:list-item text:style-override="id1-3-2-4-63-2">
              <text:number>•</text:number>
              <text:p text:style-name="al">de kwaliteit van het projectplan. Een kwalitatief goed projectplan is een plan dat realistisch is, waarin risico’s zijn geïdentificeerd en beheersbaar zijn gemaakt en waar bij de ontwikkeling van de activiteit relevante partijen zijn betrokken.</text:p>
            </text:list-item>
            <text:list-item text:style-override="id1-3-2-4-63-3">
              <text:number>•</text:number>
              <text:p text:style-name="al">de mate waarin uit het projectplan blijkt dat deelnemers uitgedaagd worden om de opgedane kennis toe te gaan en blijven passen in de praktijk.</text:p>
            </text:list-item>
          </text:list>
          <text:p text:style-name="al">Op basis van bovenstaande punten wordt de haalbaarheid van de activiteit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cur">Criterium c. de mate van innovatie</text:span>
        </text:p>
          <text:p text:style-name="al">Het doel van dit openstellingbesluit heeft raakvlakken met het Ambitiedocument InovatieAgenda Duurzame Landbouw van de provincie Zuid-Holland. In het Ambitiedocument staat namelijk (onder andere) opgenomen dat alleen door middel van duurzame innovaties in de landbouw wordt een sterke, duurzame en toekomstbestendige landbouwsector behouden in de provincie. Om die reden is het wenselijk dat de kennis die wordt overgedragen zoveel mogelijk innovatief is. Bij de beoordeling van dit criterium wordt niet alleen gekeken of de technieken waarover kennis wordt overgedragen innovatief zijn. Ook de wijze waarop de kennis wordt overgebracht wordt meegewogen.</text:p>
          <text:p text:style-name="al"/>
          <text:p text:style-name="al">Op basis van bovenstaande punten wordt de mate van innovatie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span text:style-name="nadrukcur">Criterium d. de efficiëntie van uitvoering</text:span>
        </text:p>
          <text:p text:style-name="al">Met dit criterium wordt gekeken naar de wijze van uitvoering van de activiteit. Om dit te kunnen beoordelen wordt er gekeken naar de input (geld, kennis, kunde en overige middelen) die wordt ingezet om de output te kunnen realiseren. Daarbij wordt bezien of de opgevoerde kosten passend zijn (worden de resultaten met de juiste middelen behaald?). Ook wordt gekeken naar de verhouding proceskosten en de feitelijke kosten van de activiteit.</text:p>
          <text:p text:style-name="al">Op basis van bovenstaande punten wordt de mate van innovatie als zeer gering, gering, matig, voldoende, goed of zeer goed gekwalificeerd.</text:p>
          <text:p text:style-name="al">0 punten worden toegekend indien de kwalificatie zeer gering is</text:p>
          <text:p text:style-name="al">1 punt wordt toegekend indien de kwalificatie gering is. </text:p>
          <text:p text:style-name="al">2 punten worden toegekend indien de kwalificatie matig is.</text:p>
          <text:p text:style-name="al">3 punten worden toegekend indien de kwalificatie voldoende is.</text:p>
          <text:p text:style-name="al">4 punten worden toegekend indien de kwalificatie goed is.</text:p>
          <text:p text:style-name="al">5 punten worden toegekend indien de kwalificatie zeer goed i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6-13</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Provinciaal blad</meta:user-defined>
    <meta:user-defined meta:name="DC.source">N.v.t.</meta:user-defined>
    <meta:user-defined meta:name="OVERHEIDop.referentienummer">PZH-2019-688165249</meta:user-defined>
    <meta:user-defined meta:name="DC.title">Besluit van Gedeputeerde Staten van 21 mei 2019, PZH-2019-688165249 (DOS 2013-0010135) tot vaststelling van het Openstellingsbesluit POP-3 innovatieve kennis landbouw Zuid-Holland (Openstellingsbesluit POP-3 innovatieve kennis landbouw Zuid-Holland 2019)</meta:user-defined>
    <meta:user-defined meta:name="DCTERMS.W3CDTF/DCTERMS.available">2019-06-12</meta:user-defined>
    <meta:user-defined meta:name="DCTERMS.W3CDTF/OVERHEIDop.jaargang">2019</meta:user-defined>
    <meta:user-defined meta:name="OVERHEIDop.publicationIssue">4286</meta:user-defined>
    <meta:user-defined meta:name="OVERHEIDop.PrbID/DC.identifier">prb-2019-4286</meta:user-defined>
    <meta:user-defined meta:name="OVERHEIDop.betreftRegeling">CVDR624913_1</meta:user-defined>
    <meta:user-defined meta:name="OVERHEIDop.versieInformatie"/>
  </office:meta>
</office:document-meta>
</file>