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Utrechtse Heuvelrug:  Acacialaan 7 e.o. in Doorn UT031500040</text:p>
      <text:section text:name="zakelijke-mededeling_id1-3-2" text:style-name="zakelijke-mededeling">
        <text:section text:name="zakelijke-mededeling-tekst_id1-3-2-1" text:style-name="zakelijke-mededeling-tekst">
          <text:section text:name="tekst_id1-3-2-1-1" text:style-name="tekst">
            <text:p text:style-name="common-al">Stichting Bosatex heeft bij Gedeputeerde Staten van Utrecht een saneringsplan ingediend voor fase 3 van de gefaseerde aanpak van de bodemverontreiniging Acacialaan 7 e.o. te Doorn. Het plan is ingediend in het kader van de eisen van de Wet bodembescherming. </text:p>
            <text:p text:style-name="common-al">Het saneringsplan voldoet aan de eisen die bij of krachtens artikel 38 van de Wet bodembescherming zijn gesteld. Gedeputeerde Staten van Utrecht stemmen daarom in met het saneringsplan fase 3, waaraan zij enkele specifieke voorwaarden verbinden:</text:p>
            <text:p text:style-name="common-al"/>
            <text:list text:style-name="id1-3-2-1-1-4">
              <text:list-item text:style-override="id1-3-2-1-1-4-1">
                <text:number>1.</text:number>
                <text:p text:style-name="al">Gelet op de duur van de sanering fase 3 gebied dient per 1 mei 2019 conform artikel 39 van de Wet Bodembescherming door Stichting Bosatex te worden voorgelegd aan het bevoegd gezag op welke wijze de Stichting Bosatex wordt voortgezet en welke afspraken met de nazorgorganisatie en het ministerie worden gemaakt om de noodzakelijke activiteiten en de daarvoor benodigde financiële middelen voor de uitvoering van deze bodemsanering te borgen. </text:p>
              </text:list-item>
            </text:list>
            <text:p text:style-name="common-al">Gedeputeerde Staten keuren het saneringsplan fase 3 gebied goed. Het besluit heeft zaakkenmerk Z-BHZVER-2019-3108 met briefnummer Z/19/651033-735697</text:p>
            <text:p text:style-name="common-al">
            <text:span text:style-name="nadrukvet">Beroep aantekenen</text:span>
          </text:p>
            <text:p text:style-name="last-al">Als u het niet eens bent met dit besluit, kunt u beroep aantekenen. U heeft hiervoor 6 weken de tijd. Deze termijn begint de dag nadat dit besluit is verstuurd naar de aanvrag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500040</meta:user-defined>
    <dc:language>nl</dc:language>
    <meta:user-defined meta:name="OVERHEID.EPSG28992/DC.spatial">152189 449657</meta:user-defined>
    <meta:user-defined meta:name="DC.title">Provincie Utrecht Wbb bodemverontreiniging  Utrechtse Heuvelrug:  Acacialaan 7 e.o. in Doorn UT031500040</meta:user-defined>
    <meta:user-defined meta:name="OVERHEID.PostcodeHuisnummer/OVERHEIDop.postcodeHuisnummer">3941JP 7</meta:user-defined>
    <meta:user-defined meta:name="OVERHEIDop.straatnaam">Acacialaan</meta:user-defined>
    <meta:user-defined meta:name="OVERHEIDop.woonplaats">Doorn</meta:user-defined>
    <meta:user-defined meta:name="DCTERMS.W3CDTF/DCTERMS.available">2019-06-11</meta:user-defined>
    <meta:user-defined meta:name="DCTERMS.W3CDTF/OVERHEIDop.jaargang">2019</meta:user-defined>
    <meta:user-defined meta:name="OVERHEIDop.publicationIssue">4273</meta:user-defined>
    <meta:user-defined meta:name="OVERHEIDop.PrbID/DC.identifier">prb-2019-4273</meta:user-defined>
    <meta:user-defined meta:name="OVERHEIDop.versieInformatie"/>
  </office:meta>
</office:document-meta>
</file>