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egbermen Amsterdamsestraatweg (N221) te  Baarn UT030833114</text:p>
      <text:section text:name="zakelijke-mededeling_id1-3-2" text:style-name="zakelijke-mededeling">
        <text:section text:name="zakelijke-mededeling-tekst_id1-3-2-1" text:style-name="zakelijke-mededeling-tekst">
          <text:section text:name="tekst_id1-3-2-1-1" text:style-name="tekst">
            <text:p text:style-name="common-al">Provincie Utrecht afdeling Wegen heeft bodemonderzoeken ingediend bij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geval van ernstige bodemverontreiniging, die niet met spoed gesaneerd moet worden. Uit berekeningen blijkt dat de verontreiniging bij het huidige gebruik van het perceel geen risico’s oplevert voor mensen, ecologie of op verspreiding. Daarom hoeft de verontreiniging niet binnen een bepaalde tijd (met spoed) gesaneerd te worden. </text:p>
            <text:p text:style-name="common-al">Het (deel) saneringsplan voldoet aan de eisen die bij of krachtens artikel 39 van de Wet bodembescherming zijn gesteld. Het besluit heeft zaakkenmerk Z-BHZVER-2019-4001 met brief nummer Z/19/654834-734824. </text:p>
            <text:p text:style-name="common-al">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833114</meta:user-defined>
    <dc:language>nl</dc:language>
    <meta:user-defined meta:name="OVERHEID.EPSG28992/DC.spatial">146428 469904</meta:user-defined>
    <meta:user-defined meta:name="DC.title">Provincie Utrecht Wbb bodemverontreiniging: wegbermen Amsterdamsestraatweg (N221) te  Baarn UT030833114</meta:user-defined>
    <meta:user-defined meta:name="OVERHEID.PostcodeHuisnummer/OVERHEIDop.postcodeHuisnummer">3744MJ</meta:user-defined>
    <meta:user-defined meta:name="OVERHEIDop.straatnaam">Ravensteinselaan</meta:user-defined>
    <meta:user-defined meta:name="OVERHEIDop.woonplaats">Baarn</meta:user-defined>
    <meta:user-defined meta:name="DCTERMS.W3CDTF/DCTERMS.available">2019-06-11</meta:user-defined>
    <meta:user-defined meta:name="DCTERMS.W3CDTF/OVERHEIDop.jaargang">2019</meta:user-defined>
    <meta:user-defined meta:name="OVERHEIDop.publicationIssue">4272</meta:user-defined>
    <meta:user-defined meta:name="OVERHEIDop.PrbID/DC.identifier">prb-2019-4272</meta:user-defined>
    <meta:user-defined meta:name="OVERHEIDop.versieInformatie"/>
  </office:meta>
</office:document-meta>
</file>