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ontessori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5 januari 2012, kenmerk PZH-2012-321432524 en de op 30 november 2015, kenmerk ODH-2015-00730559, verleende vergunningen te <text:span text:style-name="nadrukvet">wijzigen</text:span>. De wijziging heeft betrekking op het afwijken van de locatie van de warme bron ten opzichte van de vergunde bronlocatie. De locatie betreft <text:span text:style-name="nadrukvet">Montessoriweg, 3083 AN te Rotterdam</text:span></text:p>
            <text:p text:style-name="common-al">
            <text:span text:style-name="nadrukvet">Zienswijze en inzage</text:span>
          </text:p>
            <text:p text:style-name="common-al">De ontwerpbeschikking en de relevante documenten liggen vanaf 12 juni 2019 zes weken ter inzage. Gedurende deze termijn kan een ieder schriftelijk of mondeling zijn zienswijze over de ontwerpbeschikking naar voren brengen. Een zienswijze moet het zaaknummer <text:span text:style-name="nadrukvet">0054855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504 433492</meta:user-defined>
    <meta:user-defined meta:name="DC.title">Ontwerpbeschikking Waterwet, Montessoriweg te Rotterdam</meta:user-defined>
    <meta:user-defined meta:name="OVERHEID.PostcodeHuisnummer/OVERHEIDop.postcodeHuisnummer">3083AN</meta:user-defined>
    <meta:user-defined meta:name="OVERHEIDop.straatnaam">Montessoriweg</meta:user-defined>
    <meta:user-defined meta:name="OVERHEIDop.woonplaats">Rotterdam</meta:user-defined>
    <meta:user-defined meta:name="DCTERMS.W3CDTF/DCTERMS.available">2019-06-11</meta:user-defined>
    <meta:user-defined meta:name="DCTERMS.W3CDTF/OVERHEIDop.jaargang">2019</meta:user-defined>
    <meta:user-defined meta:name="OVERHEIDop.publicationIssue">4267</meta:user-defined>
    <meta:user-defined meta:name="OVERHEIDop.PrbID/DC.identifier">prb-2019-4267</meta:user-defined>
    <meta:user-defined meta:name="OVERHEIDop.versieInformatie"/>
  </office:meta>
</office:document-meta>
</file>