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inzake ontwerp Natura 2000-plan Roer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tura 2000-plannen in Limburg </text:span>
            </text:span>
          </text:p>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Roerdal ligt in de provincie Limburg. </text:span>
          </text:p>
            <text:p text:style-name="common-al">
            <text:span text:style-name="nadrukvet">Vaststelling Ontwerp-Natura 2000-plan Roerdal</text:span>
          </text:p>
            <text:p text:style-name="common-al">Gedeputeerde Staten van Limburg hebben in hun vergadering van 4 juni 2019 het Natura 2000-plan Roerdal in ontwerp vastgesteld.  Dit Ontwerp Natura 2000-plan vormt een nadere uitwerking van de bescherming van het Natura 2000-gebied Het Roerdal.  Het ontwerpplan bevat de maatregelen, waarmee de aangewezen natuurdoelstellingen worden gerealiseerd en het ontwerpplan bevat regelingen waarmee een aantal huidige gebruiksvormen wordt vrijgesteld van de vergunningplicht uit de Wet natuurbescherming.</text:p>
            <text:p text:style-name="common-al">
            <text:span text:style-name="nadrukvet">Terinzagelegging</text:span>
          </text:p>
            <text:p text:style-name="common-al">Gelet op artikel 2.4, eerste lid, van de Wet natuurbescherming en afdeling 3.4 van de Algemene wet bestuursrecht, volgt de voorbereiding van het Natura 2000-plan de uniforme openbare voorbereidingsprocedure. Dit wil zeggen dat het plan eerst in ontwerp wordt vastgesteld. Tegen onderhavig ontwerpplan kunnen door eenieder zienswijzen worden ingediend. Het Ontwerp Natura 2000-plan Roerdal ligt gedurende een periode van zes weken ter inzage. Deze termijn loopt van 13 juni tot en met 26 juli 2019 en tijdens deze periode kan het plan worden ingezien op de volgende locaties:</text:p>
            <text:list text:style-name="id1-3-2-1-1-7">
              <text:list-item text:style-override="id1-3-2-1-1-7-1">
                <text:number>1.</text:number>
                <text:p text:style-name="al">de bibliotheek van het Gouvernement te Maastricht Bezoekadres: Limburglaan 10, 6229 GA Maastricht (van maandag t/m vrijdag tussen </text:p>
                <text:p text:style-name="al">8:30-12:00 en 13:00-16:30);</text:p>
              </text:list-item>
              <text:list-item text:style-override="id1-3-2-1-1-7-2">
                <text:number>2.</text:number>
                <text:p text:style-name="al">het gemeentehuis van Roerdalen,  Bezoekadres: Schaapsweg 20, 6077 ZH Sint Odiliënberg (tijdens openingstijden);</text:p>
              </text:list-item>
              <text:list-item text:style-override="id1-3-2-1-1-7-3">
                <text:number>3.</text:number>
                <text:p text:style-name="al">het gemeentehuis van Roermond,  Bezoekadres: Kazerneplein 7,  6041 TG Roermond (tijdens openingstijden);</text:p>
              </text:list-item>
              <text:list-item text:style-override="id1-3-2-1-1-7-4">
                <text:number>4.</text:number>
                <text:p text:style-name="al">digitale inzage via  <text:a xlink:href="https://www.officielebekendmakingen.nl/" xlink:type="simple">https://www.officielebekendmakingen.nl/</text:a></text:p>
              </text:list-item>
            </text:list>
            <text:p text:style-name="common-al">
            <text:span text:style-name="nadrukvet">Mogelijkheid tot het indienen van een zienswijze</text:span>
          </text:p>
            <text:p text:style-name="common-al">Gedurende de termijn van terinzagelegging (13 juni tot en met 26 juli 2019) kan een ieder zienswijzen ten aanzien van het ontwerpplan kenbaar maken. Zienswijzen kunnen (1) schriftelijk, (2) digitaal of (3) mondeling worden ingediend.  </text:p>
            <text:p text:style-name="common-al">
            <text:span text:style-name="nadrukondlijn">1. Schriftelijke zienswijze via internet</text:span>
          </text:p>
            <text:p text:style-name="common-al">U kunt uw zienswijze met eventuele bijlagen digitaal insturen op de website van de provincie Limburg: </text:p>
            <text:p text:style-name="common-al">
            <text:a xlink:href="https://formulieren.limburg.nl/provincielimburg/vragenformulier" xlink:type="simple">https://formulieren.limburg.nl/provincielimburg/vragenformulier</text:a>
          </text:p>
            <text:p text:style-name="common-al">Eventuele bijlagen kunt u als Word, Excel of PDF bestand toevoegen.  </text:p>
            <text:p text:style-name="common-al">
            <text:span text:style-name="nadrukondlijn">2. Schriftelijke zienswijze  per post</text:span>
          </text:p>
            <text:p text:style-name="common-al">U kunt uw schriftelijke zienswijze met eventuele bijlagen sturen naar:</text:p>
            <text:p text:style-name="common-al">Gedeputeerde Staten van Limburg Natura 2000</text:p>
            <text:p text:style-name="common-al">O.v.v. Zienswijze ontwerp Natura 2000-plan Roerdal</text:p>
            <text:p text:style-name="common-al">Postbus 5700</text:p>
            <text:p text:style-name="common-al">6202 MA Maastricht    </text:p>
            <text:p text:style-name="common-al">
            <text:span text:style-name="nadrukondlijn">3. Mondelinge reactie op afspraak</text:span>
          </text:p>
            <text:p text:style-name="common-al">Het indienen van een schriftelijke/ elektronische zienswijzen geniet onze voorkeur. Maar het indienen van mondelinge zienswijzen behoort ook tot de mogelijkheden.. U kunt daarvoor een afspraak maken via het secretariaat van Cluster Natuur en Water, telefoonnummer  06 469 747 79. Het verzoek om een afspraak, kunt u doen tot uiterlijk 8 juli 2019. U wordt dan uitgenodigd op het Gouvernement om uw zienswijze kenbaar te maken.  Van dit gesprek zal een verslag worden gemaakt. Het verslag waarin de zienswijze staat verwoord,  wordt ter plekke in tweevoud uitgeprint. Van u wordt gevraagd om beide exemplaren te ondertekenen.  Mondeling ingediende zienswijzen worden op dezelfde wijze behandeld als schriftelijk ingediende zienswijzen. </text:p>
            <text:p text:style-name="common-al">
            <text:span text:style-name="nadrukvet">Vervolgprocedure </text:span>
          </text:p>
            <text:p text:style-name="common-al">Na afloop van de zienswijzentermijn worden alle zienswijzen verwerkt in een zienswijzennota, die na vaststelling door Gedeputeerde Staten van het definitieve Natura 2000-plan Brunssummerheide aan alle indieners van een zienswijze wordt toegezonden. De ingediende zienswijzen worden afgewogen en bij de besluitvorming over de vaststelling van het definitieve plan betrokken. </text:p>
            <text:p text:style-name="common-al">Na vaststelling zal het Natura 2000-plan Roerdal gedurende een termijn van zes weken ter inzage worden gelegd. Van deze terinzagelegging en de daarbij behorende  beroepsmogelijkheid wordt te zijner tijd afzonderlijk kennis gegeven.   </text:p>
            <text:p text:style-name="common-al">
            <text:span text:style-name="nadrukvet">Meer informatie</text:span>
          </text:p>
            <text:p text:style-name="common-al">Voor vragen kunt u telefonisch contact opnemen met het secretariaat van Cluster Natuur &amp; Water </text:p>
            <text:p text:style-name="common-al">(tel. 06 469 747 7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5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204 316653</meta:user-defined>
    <meta:user-defined meta:name="DC.title">Kennisgeving door Gedeputeerde Staten van Limburg inzake ontwerp Natura 2000-plan Roerdal</meta:user-defined>
    <meta:user-defined meta:name="OVERHEID.PostcodeHuisnummer/OVERHEIDop.postcodeHuisnummer">6229GA 10 tr</meta:user-defined>
    <meta:user-defined meta:name="OVERHEIDop.straatnaam">Limburglaan</meta:user-defined>
    <meta:user-defined meta:name="OVERHEIDop.woonplaats">Maastricht</meta:user-defined>
    <meta:user-defined meta:name="DCTERMS.W3CDTF/DCTERMS.available">2019-06-12</meta:user-defined>
    <meta:user-defined meta:name="DCTERMS.W3CDTF/OVERHEIDop.jaargang">2019</meta:user-defined>
    <meta:user-defined meta:name="OVERHEIDop.externeBijlage">Kernrapport Natura 2000-plan Roerdal ontwerp|exb-2019-27983</meta:user-defined>
    <meta:user-defined meta:name="OVERHEIDop.externeBijlage">hoofdrapport Natura 2000-plan Roerdal ontwerp|exb-2019-27984</meta:user-defined>
    <meta:user-defined meta:name="OVERHEIDop.publicationIssue">4257</meta:user-defined>
    <meta:user-defined meta:name="OVERHEIDop.PrbID/DC.identifier">prb-2019-4257</meta:user-defined>
    <meta:user-defined meta:name="OVERHEIDop.versieInformatie"/>
  </office:meta>
</office:document-meta>
</file>