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05-06-2019</text:p>
            <text:p text:style-name="al">
            <text:span text:style-name="nadrukvet">Kenmerk</text:span>: 2019/0162633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volgende subsidieplafond  voor 2019 als volgt is gewijzigd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3.10 Uitvoering Programma Nieuwe Energie Overijssel 2017-2023</text:span>
            <text:span text:style-name="nadrukvet">: </text:span>€ 900.000,- (het vorige subsidieplafond was € 40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5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5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19/0162633</meta:user-defined>
    <meta:user-defined meta:name="DCTERMS.abstract">Wijziging Subsidieplafonds 2019 voor paragraaf 3.10 Uitvoering Programma Nieuwe Energie Overijssel 2017-2023.</meta:user-defined>
    <meta:user-defined meta:name="DCTERMS.alternative">Wijziging Subsidieplafonds 2019 voor paragraaf 3.10</meta:user-defined>
    <dc:language>nl</dc:language>
    <meta:user-defined meta:name="OVERHEID.Provincie/DC.spatial">Overijssel</meta:user-defined>
    <meta:user-defined meta:name="DC.title">Provincie Overijssel – Subsidieplafonds 2019</meta:user-defined>
    <meta:user-defined meta:name="DCTERMS.W3CDTF/DCTERMS.available">2019-06-11</meta:user-defined>
    <meta:user-defined meta:name="DCTERMS.W3CDTF/OVERHEIDop.jaargang">2019</meta:user-defined>
    <meta:user-defined meta:name="OVERHEIDop.publicationIssue">4256</meta:user-defined>
    <meta:user-defined meta:name="OVERHEIDop.PrbID/DC.identifier">prb-2019-4256</meta:user-defined>
    <meta:user-defined meta:name="OVERHEIDop.versieInformatie"/>
  </office:meta>
</office:document-meta>
</file>