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intrekking vergunning Ontgrondingenwet, ’t Oog Neer-Hanssum (dossiernummer 2200) en Bouxweerd (dossiernummer 2418) te Leudal, 2019-2029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Ontgrondingenwet, vergunning intrekking</text:span>
          </text:p>
            <text:p text:style-name="common-al">Locatie: ’t Oog Neer-Hanssum (dossiernummer 2200) en Bouxweerd (dossiernummer 2418) te Leudal </text:p>
            <text:p text:style-name="common-al">Zaaknummer: 2019-202912</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4 juni 2019 t/m 26 juli 2019: - in het Gouvernement, Limburglaan 10, Maastricht, na telefonische afspraak, +31 43 389 76 49. - in het gemeentehuis van Leudal, op de gebruikelijke plaats en tijden.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14 juni 2019 t/m 26 juli 2019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 </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5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5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5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912</meta:user-defined>
    <dc:language>nl</dc:language>
    <meta:user-defined meta:name="OVERHEID.EPSG28992/DC.spatial">197033 363582</meta:user-defined>
    <meta:user-defined meta:name="OVERHEID.EPSG28992/DC.spatial">197033 363582</meta:user-defined>
    <meta:user-defined meta:name="DC.title">Provincie Limburg, besluit intrekking vergunning Ontgrondingenwet, ’t Oog Neer-Hanssum (dossiernummer 2200) en Bouxweerd (dossiernummer 2418) te Leudal, 2019-202912</meta:user-defined>
    <meta:user-defined meta:name="OVERHEID.PostcodeHuisnummer/OVERHEIDop.postcodeHuisnummer">6086EK 4</meta:user-defined>
    <meta:user-defined meta:name="OVERHEID.PostcodeHuisnummer/OVERHEIDop.postcodeHuisnummer">6086EK 4</meta:user-defined>
    <meta:user-defined meta:name="OVERHEIDop.straatnaam">Steeg</meta:user-defined>
    <meta:user-defined meta:name="OVERHEIDop.straatnaam">Steeg</meta:user-defined>
    <meta:user-defined meta:name="OVERHEIDop.woonplaats">Neer</meta:user-defined>
    <meta:user-defined meta:name="OVERHEIDop.woonplaats">Neer</meta:user-defined>
    <meta:user-defined meta:name="DCTERMS.W3CDTF/DCTERMS.available">2019-06-11</meta:user-defined>
    <meta:user-defined meta:name="DCTERMS.W3CDTF/OVERHEIDop.jaargang">2019</meta:user-defined>
    <meta:user-defined meta:name="OVERHEIDop.externeBijlage">besluit|exb-2019-27969</meta:user-defined>
    <meta:user-defined meta:name="OVERHEIDop.publicationIssue">4253</meta:user-defined>
    <meta:user-defined meta:name="OVERHEIDop.PrbID/DC.identifier">prb-2019-4253</meta:user-defined>
    <meta:user-defined meta:name="OVERHEIDop.versieInformatie"/>
  </office:meta>
</office:document-meta>
</file>