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461193 - Texero BV - Kadastraal Ewijk sectie G perceelnummer 395 en 44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Texero BV</text:p>
            <text:p text:style-name="tussenkopcur">Locatie : Kadastraal Ewijk sectie G perceelnummer 395 en 441</text:p>
            <text:p text:style-name="tussenkopcur">Omschrijving : aanleg van een zonneweide op de oude vuilstort van Winssen en plaatsen van een hekwerk</text:p>
            <text:p text:style-name="tussenkopcur">Datum ontvangst : 5 juni 2019 </text:p>
            <text:p text:style-name="tussenkopcur">Zaaknummer ODRN : W.Z19.105262.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5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5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5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5238 432883</meta:user-defined>
    <meta:user-defined meta:name="DC.title">Provincie Gelderland – aanvraag omgevingsvergunning – OLO 4461193 - Texero BV - Kadastraal Ewijk sectie G perceelnummer 395 en 441</meta:user-defined>
    <meta:user-defined meta:name="OVERHEID.PostcodeHuisnummer/OVERHEIDop.postcodeHuisnummer">6645KD 5</meta:user-defined>
    <meta:user-defined meta:name="OVERHEIDop.straatnaam">Verlengde Molenstraat</meta:user-defined>
    <meta:user-defined meta:name="OVERHEIDop.woonplaats">Winssen</meta:user-defined>
    <meta:user-defined meta:name="DCTERMS.W3CDTF/DCTERMS.available">2019-06-11</meta:user-defined>
    <meta:user-defined meta:name="DCTERMS.W3CDTF/OVERHEIDop.jaargang">2019</meta:user-defined>
    <meta:user-defined meta:name="OVERHEIDop.publicationIssue">4251</meta:user-defined>
    <meta:user-defined meta:name="OVERHEIDop.PrbID/DC.identifier">prb-2019-4251</meta:user-defined>
    <meta:user-defined meta:name="OVERHEIDop.versieInformatie"/>
  </office:meta>
</office:document-meta>
</file>