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ZWEMWATERLOCATIES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let op onze overwegingen, de bepalingen uit de Wet hygiëne en veiligheid badinrichtingen en zwemgelegenheden, het Waterbesluit en de Algemene wet bestuursrecht, hebben Gedeputeerde Staten van Overijssel besloten om: 1 de op de als bijlage 1 opgenomen lijst “Zwemwaterlocaties Overijssel 2019” genoemde zwemwaterlocaties de aanwijzing zwemwater toe te kennen; 2 de functie zwemwater voor zwemwaterlocatie bij Jachthaven-Camping Roggebotsluis te Kampen in te trekken. Het besluit ligt vanaf 12 juni 2019 6 weken terinzage bij de provincie Over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4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4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4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dc:language>nl</dc:language>
    <meta:user-defined meta:name="OVERHEID.EPSG28992/DC.spatial">203664 502656</meta:user-defined>
    <meta:user-defined meta:name="DC.title">AANWIJZING ZWEMWATERLOCATIES/2019</meta:user-defined>
    <meta:user-defined meta:name="OVERHEID.PostcodeHuisnummer/OVERHEIDop.postcodeHuisnummer">8012EE 2</meta:user-defined>
    <meta:user-defined meta:name="OVERHEIDop.straatnaam">Luttenbergstraat</meta:user-defined>
    <meta:user-defined meta:name="OVERHEIDop.woonplaats">Zwolle</meta:user-defined>
    <meta:user-defined meta:name="DCTERMS.W3CDTF/DCTERMS.available">2019-06-11</meta:user-defined>
    <meta:user-defined meta:name="DCTERMS.W3CDTF/OVERHEIDop.jaargang">2019</meta:user-defined>
    <meta:user-defined meta:name="OVERHEIDop.externeBijlage">Besluit Aanwijzing Zwemwaterlocaties Ov. 2019|exb-2019-27946</meta:user-defined>
    <meta:user-defined meta:name="OVERHEIDop.publicationIssue">4245</meta:user-defined>
    <meta:user-defined meta:name="OVERHEIDop.PrbID/DC.identifier">prb-2019-4245</meta:user-defined>
    <meta:user-defined meta:name="OVERHEIDop.versieInformatie"/>
  </office:meta>
</office:document-meta>
</file>