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, deelinrichting kantoren, opslagen en werkplaats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tijdelijke kantine/kleedruimte</text:p>
            <text:p text:style-name="common-al">Locatie: CSP/Sitech Services, deelinrichting kantoren, opslagen en werkplaatsen, Koestraat 1, 6167 RA  Geleen </text:p>
            <text:p text:style-name="common-al">Datum aanvraag: 29 mei 2019 </text:p>
            <text:p text:style-name="common-al">Zaaknummer: 2019-20428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83</meta:user-defined>
    <meta:user-defined meta:name="DCTERMS.abstract">Provincie Limburg, aanvraag omgevingsvergunning CSP/Sitech Services, deelinrichting kantoren, opslagen en werkplaatsen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Sitech Services, deelinrichting kantoren, opslagen en werkplaatsen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37</meta:user-defined>
    <meta:user-defined meta:name="OVERHEIDop.PrbID/DC.identifier">prb-2019-4237</meta:user-defined>
    <meta:user-defined meta:name="OVERHEIDop.versieInformatie"/>
  </office:meta>
</office:document-meta>
</file>