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Parallelweg 168, Weert, LI09880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BSB Zuid namens Stichting Perron 8over het voornemen de bodem te saneren of handelingen te verrichten waardoor de verontreiniging van de bodem wordt verminderd of verplaatst.</text:p>
            <text:p text:style-name="common-al">Locatie: Parallelweg 168, Weert, kadastraal bekend gemeente Weert, sectie R, nummer(s) 4770, 4771, 1649, 3850 en 3851. </text:p>
            <text:p text:style-name="common-al">Datum ontvangst melding: 3 juni 2019 </text:p>
            <text:p text:style-name="common-al">Projectcode: LI098800252</text:p>
            <text:p text:style-name="common-al">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text:p>
            <text:p text:style-name="last-al">
            <text:span text:style-name="nadrukvet"/>Vergunningen, Toezicht en Handhaving, tel. +31 43 389 76 4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6401 362309</meta:user-defined>
    <meta:user-defined meta:name="DC.title">Provincie Limburg, melding Wet bodembescherming Parallelweg 168, Weert, LI098800252</meta:user-defined>
    <meta:user-defined meta:name="OVERHEID.PostcodeHuisnummer/OVERHEIDop.postcodeHuisnummer">6001HM 168</meta:user-defined>
    <meta:user-defined meta:name="OVERHEIDop.straatnaam">Parallelweg</meta:user-defined>
    <meta:user-defined meta:name="OVERHEIDop.woonplaats">Weert</meta:user-defined>
    <meta:user-defined meta:name="DCTERMS.W3CDTF/DCTERMS.available">2019-06-07</meta:user-defined>
    <meta:user-defined meta:name="DCTERMS.W3CDTF/OVERHEIDop.jaargang">2019</meta:user-defined>
    <meta:user-defined meta:name="OVERHEIDop.publicationIssue">4233</meta:user-defined>
    <meta:user-defined meta:name="OVERHEIDop.PrbID/DC.identifier">prb-2019-4233</meta:user-defined>
    <meta:user-defined meta:name="OVERHEIDop.versieInformatie"/>
  </office:meta>
</office:document-meta>
</file>