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uminium en Chemie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</text:p>
            <text:p text:style-name="common-al">Activiteit  : Bouwen</text:p>
            <text:p text:style-name="common-al">Voor   : Het verbreden van het schoorsteenbordes bij FTP 5 </text:p>
            <text:p text:style-name="common-al">Aanvraagdatum : 29 mei 2019</text:p>
            <text:p text:style-name="common-al">Zaaknummer : 99991252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2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2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527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0 432032</meta:user-defined>
    <meta:user-defined meta:name="DC.title">Kennisgeving aanvraag  Aluminium en Chemie Rotterdam B.V.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28</meta:user-defined>
    <meta:user-defined meta:name="OVERHEIDop.PrbID/DC.identifier">prb-2019-4228</meta:user-defined>
    <meta:user-defined meta:name="OVERHEIDop.versieInformatie"/>
  </office:meta>
</office:document-meta>
</file>