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poort Development II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poort Development II B.V.I</text:p>
            <text:p text:style-name="common-al">Locatie  : Wolgaweg 7, 3198 lr Rotterdam-Europoort</text:p>
            <text:p text:style-name="common-al">Activiteit  : Milieuneutraal wijzigen, Fase 1</text:p>
            <text:p text:style-name="common-al">Voor   : De uitbreiding van de bestaande opslagcapaciteit van gasflessen</text:p>
            <text:p text:style-name="common-al">Aanvraagdatum : 25 april 2019</text:p>
            <text:p text:style-name="common-al">Besluitdatum : 28 mei 2019</text:p>
            <text:p text:style-name="common-al">Bekendmaking : 29 mei 2019</text:p>
            <text:p text:style-name="common-al">Zaaknummer : 99991216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65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65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274 438061</meta:user-defined>
    <meta:user-defined meta:name="DC.title">Kennisgeving beschikking Europoort Development II B.V.</meta:user-defined>
    <meta:user-defined meta:name="OVERHEID.PostcodeHuisnummer/OVERHEIDop.postcodeHuisnummer">3198LR 11</meta:user-defined>
    <meta:user-defined meta:name="OVERHEIDop.straatnaam">Wolgaweg</meta:user-defined>
    <meta:user-defined meta:name="OVERHEIDop.woonplaats">Europoort Rotterdam</meta:user-defined>
    <meta:user-defined meta:name="DCTERMS.W3CDTF/DCTERMS.available">2019-06-07</meta:user-defined>
    <meta:user-defined meta:name="DCTERMS.W3CDTF/OVERHEIDop.jaargang">2019</meta:user-defined>
    <meta:user-defined meta:name="OVERHEIDop.publicationIssue">4224</meta:user-defined>
    <meta:user-defined meta:name="OVERHEIDop.PrbID/DC.identifier">prb-2019-4224</meta:user-defined>
    <meta:user-defined meta:name="OVERHEIDop.versieInformatie"/>
  </office:meta>
</office:document-meta>
</file>