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Windmolenbroek (Karekiet 55-309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ontvingen wij een aanvraag voor eenontheffing Wet natuurbescherming voor de locatie Windmolenbroek (Karekiet 55-309) te Almelo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 Windmolenbroek (Karekiet 55-309) te Al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422</meta:user-defined>
    <meta:user-defined meta:name="OVERHEIDop.PrbID/DC.identifier">prb-2019-42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0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Woonzorg|exb-2019-2915</meta:user-defined>
    <meta:user-defined meta:name="OVERHEID.EPSG28992/DC.spatial">239984.61 483871.91</meta:user-defined>
    <meta:user-defined meta:name="OVERHEIDop.versieInformatie"/>
  </office:meta>
</office:document-meta>
</file>