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van: Sonac Burgum een aanvraag om een omgevingsvergunning.</text:p>
            <text:p text:style-name="common-al">Betreft: het realiseren en in gebruik nemen van een Regeneratieve Thermische Oxidatie (RTO)-installatie voor een periode van maximaal 5 jaar.</text:p>
            <text:p text:style-name="common-al"/>
            <text:p text:style-name="common-al">Locatie: Damsingel 2, 9262 NB  Sumar, gemeente Tytsjerksteradiel.</text:p>
            <text:p text:style-name="common-al"/>
            <text:p text:style-name="common-al">Gedeputeerde Staten zijn van plan de gevraagde vergunning te verlenen onder kenmerk 2019-FUMO-0033190.</text:p>
            <text:p text:style-name="common-al"/>
            <text:p text:style-name="common-al">Tegen de ontwerpbeschikking kan iedereen van 11 juni t/m 22 juli 2019 zienswijzen indienen bij Gedeputeerde Staten.</text:p>
            <text:p text:style-name="common-al"/>
            <text:p text:style-name="common-al">De ontwerpbeschikking ligt ter inzage van 11 juni t/m 22 juli 2019 in het:</text:p>
            <text:p text:style-name="common-al"/>
            <text:p text:style-name="common-al">- provinsjehûs en bij de FUMO, elke werkdag van 9.00 tot 16.00 uur (graag vooraf contact opnemen);</text:p>
            <text:p text:style-name="common-al"/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1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463 577742</meta:user-defined>
    <meta:user-defined meta:name="DC.title">Gemeente Tytsjerksteradiel Ontwerpbeschikking Wet algemene bepalingen omgevingsrecht</meta:user-defined>
    <meta:user-defined meta:name="OVERHEID.PostcodeHuisnummer/OVERHEIDop.postcodeHuisnummer">9262NC 2</meta:user-defined>
    <meta:user-defined meta:name="OVERHEIDop.straatnaam">Damsingel</meta:user-defined>
    <meta:user-defined meta:name="OVERHEIDop.woonplaats">Sumar</meta:user-defined>
    <meta:user-defined meta:name="DCTERMS.W3CDTF/DCTERMS.available">2019-06-07</meta:user-defined>
    <meta:user-defined meta:name="DCTERMS.W3CDTF/OVERHEIDop.jaargang">2019</meta:user-defined>
    <meta:user-defined meta:name="OVERHEIDop.publicationIssue">4219</meta:user-defined>
    <meta:user-defined meta:name="OVERHEIDop.PrbID/DC.identifier">prb-2019-4219</meta:user-defined>
    <meta:user-defined meta:name="OVERHEIDop.versieInformatie"/>
  </office:meta>
</office:document-meta>
</file>