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BSB-2019-0142, van de Wet natuurbescherming verleend. De ontheffing is verleend aan de Stichting Faunabeheereenheid Utrecht. Aan de ontheffing zijn voorwaarden verbonden. Publicatiedatum 7 jun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1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1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1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0143</meta:user-defined>
    <meta:user-defined meta:name="DCTERMS.abstract">Gehele provincie Utrecht</meta:user-defined>
    <dc:language>nl</dc:language>
    <meta:user-defined meta:name="OVERHEID.EPSG28992/DC.spatial">138983 456215</meta:user-defined>
    <meta:user-defined meta:name="DC.title">Provincie Utrecht – Opdracht in het kader van de Wet natuurbescherming – Hoofdstuk 3, Soortenbescherming – gehele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6-07</meta:user-defined>
    <meta:user-defined meta:name="DCTERMS.W3CDTF/OVERHEIDop.jaargang">2019</meta:user-defined>
    <meta:user-defined meta:name="OVERHEIDop.externeBijlage">Gehele provincie Utrecht Z-WNB-BSB-2019-0143|exb-2019-27875</meta:user-defined>
    <meta:user-defined meta:name="OVERHEIDop.publicationIssue">4218</meta:user-defined>
    <meta:user-defined meta:name="OVERHEIDop.PrbID/DC.identifier">prb-2019-4218</meta:user-defined>
    <meta:user-defined meta:name="OVERHEIDop.versieInformatie"/>
  </office:meta>
</office:document-meta>
</file>