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uitgebreide voorbereidingsprocedure, publiceren definitieve besluit met betrekking tot een IPPC inrichting, zijnde Van Schie B.V., gelegen aan de constructieweg 100 te Mij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om de omgevingsvergunning van Van Schie B.V. te Mijdrecht van 8 april 2013 met kenmerk 80DE5DD6 te wijzigen in het kader van Wet algemene bepalingen omgevingsrecht (Wabo). Reden voor de wijziging is het Landelijk Afvalbeheerplan 3 (LAP-3) welke per 28 december 2017 in werking is getreden. De inrichting is gelegen aan de Constructieweg 100 in Mijdrecht en heeft zaakkenmerk Z-WABO-2018-2850. De vergunning is ten opzichte van de ontwerpbesluit gewijzigd.</text:p>
            <text:p text:style-name="common-al"/>
            <text:p text:style-name="common-al">Het definitieve besluit heeft ter inzage gelegen vanaf 8 april 2019 tot en met 22 mei 2019.</text:p>
            <text:p text:style-name="common-al"/>
            <text:p text:style-name="common-al">Het definitieve besluit is als bijlage toegevoegd aan deze kennisgeving en bij de provincie Utrecht is dit besluit geregistreerd onder zaakkenmerk Z-WABO-2018-285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ABO-2018-2850</meta:user-defined>
    <dc:language>nl</dc:language>
    <meta:user-defined meta:name="OVERHEID.EPSG28992/DC.spatial">120149 469369</meta:user-defined>
    <meta:user-defined meta:name="DC.title">Provincie Utrecht, Wet algemene bepalingen omgevingsrecht (Wabo), uitgebreide voorbereidingsprocedure, publiceren definitieve besluit met betrekking tot een IPPC inrichting, zijnde Van Schie B.V., gelegen aan de constructieweg 100 te Mijdrecht.</meta:user-defined>
    <meta:user-defined meta:name="OVERHEID.PostcodeHuisnummer/OVERHEIDop.postcodeHuisnummer">3641SP 100</meta:user-defined>
    <meta:user-defined meta:name="OVERHEIDop.straatnaam">Constructieweg</meta:user-defined>
    <meta:user-defined meta:name="OVERHEIDop.woonplaats">Mijdrecht</meta:user-defined>
    <meta:user-defined meta:name="DCTERMS.W3CDTF/DCTERMS.available">2019-06-07</meta:user-defined>
    <meta:user-defined meta:name="DCTERMS.W3CDTF/OVERHEIDop.jaargang">2019</meta:user-defined>
    <meta:user-defined meta:name="OVERHEIDop.externeBijlage">Definitief besluit|exb-2019-27864</meta:user-defined>
    <meta:user-defined meta:name="OVERHEIDop.publicationIssue">4216</meta:user-defined>
    <meta:user-defined meta:name="OVERHEIDop.PrbID/DC.identifier">prb-2019-4216</meta:user-defined>
    <meta:user-defined meta:name="OVERHEIDop.versieInformatie"/>
  </office:meta>
</office:document-meta>
</file>