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- melding Activiteitenbesluit milieubeheer - EG Fuel Kampen - Genuakade 4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</text:p>
            <text:p text:style-name="tussenkopcur">Gedeputeerde Staten van Overijssel maken bekend dat zij op grond van artikel 1.10 van het Activiteitenbesluit de volgende melding hebben ontvangen:</text:p>
            <text:p text:style-name="tussenkopcur">Locatie: Genuakade 4 te Kampen</text:p>
            <text:p text:style-name="tussenkopcur">Omschrijving: het bijplaatsen van een tijdelijke kantine</text:p>
            <text:p text:style-name="tussenkopcur">Datum ontvangst: 14 mei 2019</text:p>
            <text:p text:style-name="tussenkopcur">Zaaknummer: W.Z19.104752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Gedeputeerde Staten van Overijsse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1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1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1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dc:language>nl</dc:language>
    <meta:user-defined meta:name="OVERHEID.EPSG28992/DC.spatial">187515 509687</meta:user-defined>
    <meta:user-defined meta:name="DC.title">Provincie Overijssel - melding Activiteitenbesluit milieubeheer - EG Fuel Kampen - Genuakade 4 te Kampen</meta:user-defined>
    <meta:user-defined meta:name="OVERHEID.PostcodeHuisnummer/OVERHEIDop.postcodeHuisnummer">8263CG 4</meta:user-defined>
    <meta:user-defined meta:name="OVERHEIDop.straatnaam">Genuakade</meta:user-defined>
    <meta:user-defined meta:name="OVERHEIDop.woonplaats">Kampen</meta:user-defined>
    <meta:user-defined meta:name="DCTERMS.W3CDTF/DCTERMS.available">2019-06-07</meta:user-defined>
    <meta:user-defined meta:name="DCTERMS.W3CDTF/OVERHEIDop.jaargang">2019</meta:user-defined>
    <meta:user-defined meta:name="OVERHEIDop.externeBijlage">Besluit|exb-2019-27841</meta:user-defined>
    <meta:user-defined meta:name="OVERHEIDop.publicationIssue">4210</meta:user-defined>
    <meta:user-defined meta:name="OVERHEIDop.PrbID/DC.identifier">prb-2019-4210</meta:user-defined>
    <meta:user-defined meta:name="OVERHEIDop.versieInformatie"/>
  </office:meta>
</office:document-meta>
</file>