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eitemansweg 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ontvingen wij een aanvraag voor een vergunning Wet natuurbescherming voor de locatie Weitemansweg 6 in Vriezen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Weitemansweg 6 in Vriezen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421</meta:user-defined>
    <meta:user-defined meta:name="OVERHEIDop.PrbID/DC.identifier">prb-2019-42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1RV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2883</meta:user-defined>
    <meta:user-defined meta:name="OVERHEID.EPSG28992/DC.spatial">242060 492799</meta:user-defined>
    <meta:user-defined meta:name="OVERHEIDop.versieInformatie"/>
  </office:meta>
</office:document-meta>
</file>