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juni 2019, Ljouwertertrekwei ong, 9035 ED  Dronryp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347 578351</meta:user-defined>
    <meta:user-defined meta:name="DC.title">Gemeente Waadhoeke Melding bodemsanering</meta:user-defined>
    <meta:user-defined meta:name="OVERHEID.PostcodeHuisnummer/OVERHEIDop.postcodeHuisnummer">9035ED</meta:user-defined>
    <meta:user-defined meta:name="OVERHEIDop.straatnaam">Ljouwertertrekwei</meta:user-defined>
    <meta:user-defined meta:name="OVERHEIDop.woonplaats">Dronryp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09</meta:user-defined>
    <meta:user-defined meta:name="OVERHEIDop.PrbID/DC.identifier">prb-2019-4209</meta:user-defined>
    <meta:user-defined meta:name="OVERHEIDop.versieInformatie"/>
  </office:meta>
</office:document-meta>
</file>