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BO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ni 2019 - zaaknummer 2019-000046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Gelderland</text:p>
            <text:p text:style-name="al"/>
            <text:p text:style-name="al">Gelezen het voorstel mandaat aan de Algemeen Directeur BO03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O03 aan de Algemeen Directeur voor de hieronder opgenomen bevoegdheid:</text:p>
            <text:p text:style-name="al"/>
            <text:p text:style-name="al">Bevoegdheid</text:p>
            <text:p text:style-name="al">Besluiten tot het vaststellen van de bebouwde kom in de zin van de Wegenwet</text:p>
            <text:p text:style-name="al">Besluiten tot het vaststellen van de wegenlegger.</text:p>
            <text:p text:style-name="al"/>
            <text:p text:style-name="al">Grondslag</text:p>
            <text:p text:style-name="al">artikel 27 lid 2 Wegenwet</text:p>
            <text:p text:style-name="al">artikel 35 Wegenwet</text:p>
            <text:p text:style-name="al"/>
            <text:p text:style-name="al">Begrenzing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eerste ondermandaat BO03 (Provinciaal Blad nr.2008/147, zaaknummer 2008-021763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Gedeputeerd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</text:span>
            <text:span text:style-name="nadrukcur"/>
            <text:span text:style-name="nadrukcur">Markink</text:span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0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Mandaat aan Algemeen Directeur BO03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04</meta:user-defined>
    <meta:user-defined meta:name="OVERHEIDop.PrbID/DC.identifier">prb-2019-4204</meta:user-defined>
    <meta:user-defined meta:name="OVERHEIDop.versieInformatie"/>
  </office:meta>
</office:document-meta>
</file>