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en volmacht aan Algemeen Directeur BO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Gelderland en de Commissaris van de Koning in de Provincie Gelderland voor wat betreft de eigen bevoegdheden</text:p>
            <text:p text:style-name="al"/>
            <text:p text:style-name="al">Gelezen het voorstel mandaat en volmacht aan de Algemeen Directeur BO0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O02 aan de Algemeen Directeur voor de hieronder opgenomen bevoegdheid:</text:p>
            <text:p text:style-name="al"/>
            <text:p text:style-name="al">Bevoegdheid</text:p>
            <text:p text:style-name="al">Besluiten op verzoeken om het recht op vissen en de verhuur van het jachtrecht. </text:p>
            <text:p text:style-name="al">De verhuurovereenkomst vast te stellen en de Provincie terzake te vertegenwoordigen </text:p>
            <text:p text:style-name="al"/>
            <text:p text:style-name="al">Grondslag</text:p>
            <text:p text:style-name="al">artikel 21, lid 2 Visserijwet 1963</text:p>
            <text:p text:style-name="al">artikel 3.23, lid 1 onder d en lid 2 Wet natuurbescherming </text:p>
            <text:p text:style-name="al"/>
            <text:p text:style-name="al">Begrenzing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de bij besluit van 19 december 2008 vastgestelde mandaten aan de Algemeen Directeur BO02 en BO07 (Provinciaal Blad nr.2008/147, zaaknummer 2008-021763) en het bij besluit van 21 februari 2011 vastgestelde mandaat BO08 (Provinciaal Blad nr. 2011/41, zaaknummer 2009-001599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/>
          </text:p>
            <text:p text:style-name="al">
            <text:span text:style-name="nadrukcur">Gedeputeerde Staten van Gelderland voornoemd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</text:span>
            <text:span text:style-name="nadrukcur"/>
            <text:span text:style-name="nadrukcur">Markink</text:span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Mandaat en volmacht aan Algemeen Directeur BO02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3</meta:user-defined>
    <meta:user-defined meta:name="OVERHEIDop.PrbID/DC.identifier">prb-2019-4203</meta:user-defined>
    <meta:user-defined meta:name="OVERHEIDop.versieInformatie"/>
  </office:meta>
</office:document-meta>
</file>