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wijziging van het Algemeen subsidiebesluit Zeeland 2013</text:p>
      <text:section text:name="regeling_id1-3-2" text:style-name="regeling">
        <text:section text:name="aanhef_id1-3-2-1" text:style-name="aanhef">
          <text:section text:name="preambule_id1-3-2-1-1" text:style-name="preambule">
            <text:p text:style-name="al">
            <text:span text:style-name="nadrukvet"> Besluit van gedeputeerde staten van Zeeland van 4 juni 2019 , kenmerk 19013883, houdende wijziging van het Algemeen subsidiebesluit Zeeland 2013. </text:span>
          </text:p>
            <text:p text:style-name="al"/>
            <text:p text:style-name="al">
            <text:span text:style-name="nadrukcur">Gedeputeerde staten van Zeeland,</text:span>
          </text:p>
            <text:list text:style-name="id1-3-2-1-1-4">
              <text:list-item text:style-override="id1-3-2-1-1-4-1">
                <text:number>-</text:number>
                <text:p text:style-name="al">overwegende dat voor verstrekking van subsidies in het kader van de kwaliteitsimpuls voor bedrijventerreinen bijzondere bepalingen in het Algemeen subsidiebesluit Zeeland 2013 benodigd zijn;</text:p>
              </text:list-item>
              <text:list-item text:style-override="id1-3-2-1-1-4-2">
                <text:number>-</text:number>
                <text:p text:style-name="al">overwegende dat in deze bijzondere bepalingen periodiek wijzigingen worden aangebracht om knelpunten in de uitvoering op te lossen en gewenste beleidswijzigingen te implementeren;</text:p>
              </text:list-item>
              <text:list-item text:style-override="id1-3-2-1-1-4-3">
                <text:number>-</text:number>
                <text:p text:style-name="al">gelet op artikel 8 van de Algemene subsidieverordening Zeeland 2013.</text:p>
              </text:list-item>
            </text:list>
            <text:p text:style-name="al">besluiten vast te stellen de navolgende wijziging van het Algemeen subsidiebesluit Zeeland 2013: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14.1, onderdeel e, komt te luiden: </text:p>
            <text:list text:style-name="id1-3-2-2-1-3">
              <text:list-item text:style-override="id1-3-2-2-1-3-1">
                <text:number>e.</text:number>
                <text:p text:style-name="al">zeehaventerrein: een als zodanig op kaart 1 van het Omgevingsplan Zeeland 2018 aangegeven terrein van minimaal één hectare bruto dat onderdeel vormt van het beheersgebied van Zeeland Seaports.</text:p>
              </text:list-item>
            </text:list>
          </text:section>
          <text:section text:name="artikel_id1-3-2-2-2" text:style-name="artikel">
            <text:p text:style-name="artikel_kop_titel"><text:span text:style-name="artikel_kop_label">Artikel</text:span> <text:span text:style-name="artikel_kop_nr">II</text:span> </text:p>
            <text:p text:style-name="al">Artikel 14.3, tweede lid, onderdeel d, komt te luiden:</text:p>
            <text:list text:style-name="id1-3-2-2-2-3">
              <text:list-item text:style-override="id1-3-2-2-2-3-1">
                <text:number>d.</text:number>
                <text:p text:style-name="al">de activiteit plaatsvindt op een bedrijventerrein bestemd voor grondstoffenwinning, olie- en gaswinning, waterwinning, afvalstort, nutsvoorzieningen, horeca- en recreatiebedrijven, agrarische bedrijven, de vestiging van een nieuwe economische drager, de mogelijkheden voor niet-agrarische activiteiten in het landelijk gebied en energieopwekking als bedoeld in bijlage A bij de Omgevingsverordening Zeeland 2018 alsmede overige krachtens de Omgevingsverordening Zeeland 2018 toegelaten bedrijvigheid, overige functioneel aan het buitengebied gebonden bedrijvigheid en solitaire bedrijvigheid binnen de bebouwde kom;</text:p>
              </text:list-item>
            </text:list>
          </text:section>
          <text:section text:name="artikel_id1-3-2-2-3" text:style-name="artikel">
            <text:p text:style-name="artikel_kop_titel"><text:span text:style-name="artikel_kop_label">Artikel</text:span> <text:span text:style-name="artikel_kop_nr">III</text:span> </text:p>
            <text:p text:style-name="al">Artikel 14.9, eerste lid, onderdeel e, komt te luiden:</text:p>
            <text:list text:style-name="id1-3-2-2-3-3">
              <text:list-item text:style-override="id1-3-2-2-3-3-1">
                <text:number>e.</text:number>
                <text:p text:style-name="al">duurzaamheid en leefomgeving:</text:p>
                <text:p text:style-name="al">de mate waarin ingrepen bijdragen aan de energietransitie, circulaire economie, klimaatadaptatie en vergroting van de biodiversiteit op bedrijventerreinen en het terugdringen en vermijden van vervuiling. </text:p>
              </text:list-item>
            </text:list>
          </text:section>
          <text:section text:name="artikel_id1-3-2-2-4" text:style-name="artikel">
            <text:p text:style-name="artikel_kop_titel"><text:span text:style-name="artikel_kop_label">Artikel</text:span> <text:span text:style-name="artikel_kop_nr">IV</text:span> </text:p>
            <text:p text:style-name="al">Artikel 14.9, tweede lid, onderdeel e, komt te luiden:</text:p>
            <text:list text:style-name="id1-3-2-2-4-3">
              <text:list-item text:style-override="id1-3-2-2-4-3-1">
                <text:number>e.</text:number>
                <text:p text:style-name="al">duurzaamheid en leefomgeving: ten hoogste 40 punten;</text:p>
              </text:list-item>
            </text:list>
          </text:section>
          <text:section text:name="artikel_id1-3-2-2-5" text:style-name="artikel">
            <text:p text:style-name="artikel_kop_titel"><text:span text:style-name="artikel_kop_label">Artikel</text:span> <text:span text:style-name="artikel_kop_nr">V</text:span> </text:p>
            <text:p text:style-name="al">De artikelsgewijze toelichting op artikel 14.3, onderdeel d, komt te luiden:</text:p>
            <text:list text:style-name="id1-3-2-2-5-3">
              <text:list-item text:style-override="id1-3-2-2-5-3-1">
                <text:number>d.</text:number>
                <text:p text:style-name="al">Deze uitsluitingen zijn overgenomen van de uitsluitingen genoemd in artikel 2.3 van de Omgevingsverordening Zeeland 2018. Het provinciaal bedrijventerreinbeleid richt zich niet op deze categorieën bedrijvigheid.</text:p>
              </text:list-item>
            </text:list>
          </text:section>
          <text:section text:name="artikel_id1-3-2-2-6" text:style-name="artikel">
            <text:p text:style-name="artikel_kop_titel"><text:span text:style-name="artikel_kop_label">Artikel</text:span> <text:span text:style-name="artikel_kop_nr">VI</text:span> </text:p>
            <text:p text:style-name="al">De artikelsgewijze toelichting op artikel 14.9, onderdeel e, komt te luiden:</text:p>
            <text:list text:style-name="id1-3-2-2-6-3">
              <text:list-item text:style-override="id1-3-2-2-6-3-1">
                <text:number>e.</text:number>
                <text:p text:style-name="al">duurzaamheid en leefomgeving</text:p>
                <text:p text:style-name="al">De projecten worden beoordeeld op de mate van duurzaamheid en toekomstbestendigheid. Verduurzaming is belangrijk voor de toekomst van de bedrijventerreinvoorraad. Verduurzaming wordt gerealiseerd door ingrepen die tot doel hebben om de energietransitie, circulaire economie, klimaatadaptatie en vergroting van de biodiversiteit op bedrijventerreinen te realiseren en daarmee bestaande bedrijventerreinen duurzaam in exploitatie te houden. In meer detail gaat het om de volgende duurzaamheidsaspecten:</text:p>
                <text:list text:style-name="id1-3-2-2-6-3-1-4">
                  <text:list-item text:style-override="id1-3-2-2-6-3-1-4-1">
                    <text:number>1.</text:number>
                    <text:p text:style-name="al">energietransitie: besparing van energie en de omschakeling van fossiele energiebronnen naar volledig hernieuwbare energiebronnen zoals zon, wind en water, gericht op het verminderen van CO2-uitstoot;</text:p>
                  </text:list-item>
                  <text:list-item text:style-override="id1-3-2-2-6-3-1-4-2">
                    <text:number>2.</text:number>
                    <text:p text:style-name="al">circulaire economie: een economisch systeem dat bedoeld is om herbruikbaarheid van producten en grondstoffen te maximaliseren en waarde vernietiging te minimaliseren;</text:p>
                  </text:list-item>
                  <text:list-item text:style-override="id1-3-2-2-6-3-1-4-3">
                    <text:number>3.</text:number>
                    <text:p text:style-name="al">klimaatadaptatie: maatregelen die de effecten van de klimaatverandering als droogte, extreme neerslag en hogere temperaturen op kunnen vangen;</text:p>
                  </text:list-item>
                  <text:list-item text:style-override="id1-3-2-2-6-3-1-4-4">
                    <text:number>4.</text:number>
                    <text:p text:style-name="al">biodiversiteit: maatregelen die tot doel hebben om de biodiversiteit (soortenrijkdom) op en rond het bedrijventerrein te verbeteren. </text:p>
                  </text:list-item>
                </text:list>
              </text:list-item>
            </text:list>
            <text:p text:style-name="al">Om bij het aspect duurzaamheid punten te scoren, ligt de lat hoog. Een project waarbij gebouwen volgens standaard normen worden gebouwd, scoort hierop geen punten. Punten worden alleen toegekend als er sprake is van een extra inspanning of een vernieuwende aanpak. Daarnaast worden ook punten toegekend als het project bijdraagt aan het oplossen van bestaande knelpunten voor de leefbaarheid, die niet op te lossen zijn met het gebruikelijke instrumentarium van vergunningverlening, toezicht en handhaving. Het kan bijvoorbeeld gaan om geluids- of geurhinder voor omwonenden, gevaarlijke verkeerssituaties of risico's voor omwonenden van bedrijven die werken met gevaarlijke stoffen. </text:p>
            <text:p text:style-name="al"/>
            <text:p text:style-name="al">Maximaal aantal punten: 40</text:p>
            <text:p text:style-name="al"/>
          </text:section>
          <text:section text:name="artikel_id1-3-2-2-7" text:style-name="artikel">
            <text:p text:style-name="artikel_kop_titel"><text:span text:style-name="artikel_kop_label">Artikel</text:span> <text:span text:style-name="artikel_kop_nr">VII</text:span> </text:p>
            <text:p text:style-name="al">Dit besluit treedt in werking met ingang van de eerste dag na de datum van uitgifte van het Provinciaal Blad waarin het wordt geplaatst.</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4 juni 2019.</text:span></text:p>
            <text:p><text:span text:style-name="functie"/></text:p>
          </text:section>
          <text:section text:name="ondertekening_id1-3-2-3-2">
            <text:p><text:span text:style-name="functie"/></text:p>
            <text:p><text:span text:style-name="functie">Drs. J.M.M. Polman, voorzitter</text:span></text:p>
            <text:p><text:span text:style-name="functie">A.W. Smit, secretaris</text:span></text:p>
            <text:p><text:span text:style-name="functie"/></text:p>
          </text:section>
          <text:section text:name="ondertekening_id1-3-2-3-3">
            <text:p><text:span text:style-name="functie"/></text:p>
            <text:p><text:span text:style-name="functie">Uitgegeven 7 juni 2019</text:span></text:p>
            <text:p><text:span text:style-name="functie">De secretaris, A.W. Sm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202</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202</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202</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Economie | Organisatie en beleid</meta:user-defined>
    <meta:user-defined meta:name="OVERHEID.TaxonomieBeleidsagenda/OVERHEID.category">Financiën | Organisatie en beleid</meta:user-defined>
    <meta:user-defined meta:name="DC.source">Algemene subsidieverordening Zeeland 2013</meta:user-defined>
    <meta:user-defined meta:name="DCTERMS.alternative">Algemeen subsidiebesluit Zeeland 2013</meta:user-defined>
    <dc:language>nl</dc:languag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Verordeningen-Web-CB/1.0/xml/MC-DRP-Verordeningen-Web-CB.xml</meta:user-defined>
    <meta:user-defined meta:name="OVERHEID.Provincie/DC.creator">Zeeland</meta:user-defined>
    <meta:user-defined meta:name="OVERHEID.Informatietype/DC.type">officiële publicatie</meta:user-defined>
    <meta:user-defined meta:name="OVERHEIDop.publicationName">Provinciaal blad</meta:user-defined>
    <meta:user-defined meta:name="OVERHEIDgvop.Informatietype/DC.type">Verordeningen</meta:user-defined>
    <meta:user-defined meta:name="OVERHEID.Provincie/OVERHEID.authority">Zeeland</meta:user-defined>
    <meta:user-defined meta:name="OVERHEID.Provincie/DCTERMS.publisher">Zeeland</meta:user-defined>
    <meta:user-defined meta:name="OVERHEID.Provincie/DC.spatial">Zeeland</meta:user-defined>
    <meta:user-defined meta:name="DC.title">Algemeen subsidiebesluit Zeeland 2013</meta:user-defined>
    <meta:user-defined meta:name="DCTERMS.W3CDTF/DCTERMS.available">2019-06-07</meta:user-defined>
    <meta:user-defined meta:name="DCTERMS.W3CDTF/OVERHEIDop.jaargang">2019</meta:user-defined>
    <meta:user-defined meta:name="OVERHEIDop.publicationIssue">4202</meta:user-defined>
    <meta:user-defined meta:name="OVERHEIDop.betreftRegeling">CVDR237410_50</meta:user-defined>
    <meta:user-defined meta:name="xs:date/OVERHEIDop.startdatum">2019-06-08</meta:user-defined>
    <meta:user-defined meta:name="OVERHEIDop.PrbID/DC.identifier">prb-2019-4202</meta:user-defined>
    <meta:user-defined meta:name="OVERHEIDop.versieInformatie"/>
  </office:meta>
</office:document-meta>
</file>