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Intrekkingsverordening regelgeving SNN 2019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8 mei 2019, kenmerk BC/2019001378, team Bestuur en Concernzaken, tot bekendmaking van het besluit van Provinciale Staten inzake vaststelling van de Verordening houdende bepalingen met betrekking tot het intrekken van regelgeving (Intrekkingsverordening regelgeving SNN 2019-1) (gelijkluidend vastgesteld door Provinciale Staten van Drenthe, Groningen en Fryslân)</text:p>
            <text:p text:style-name="al"/>
            <text:p text:style-name="al"/>
            <text:p text:style-name="al">Gedeputeerde Staten maken bekend dat door Provinciale Staten in hun vergadering van 27 mei 2019 is vastgesteld hetgeen volgt.</text:p>
            <text:p text:style-name="al"/>
            <text:p text:style-name="al"/>
            <text:p text:style-name="al">
            <text:span text:style-name="nadrukvet">Besluit </text:span>
            <text:span text:style-name="nadrukvet">H-3</text:span>
          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2 april 2019 , kenmerk 14/5.1/2019000925;</text:p>
            <text:p text:style-name="al"/>
            <text:p text:style-name="al">gelet op de Gemeenschappelijke Regeling Samenwerkingsverband Noord-Nederland (SNN) en de Provinciewet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Intrekkingsverordening regelgeving SNN 2019-1. </text:p>
            <text:p text:style-name="al"/>
            <text:p text:style-name="al"/>
            <text:p text:style-name="al">Assen, 27 mei 2019</text:p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>Dit besluit treedt in werking op de eerste dag na bekendmaking in het Provinciaal Blad en werkt terug tot 1 januari 2019.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 </text:p>
            <text:p text:style-name="al">teammanager Bestuur en Concernzaken</text:p>
            <text:p text:style-name="al"/>
            <text:p text:style-name="al"/>
            <text:p text:style-name="al"/>
            <text:p text:style-name="al">Uitgegeven 7 juni 2019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subsidieverordening SNN 2016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Subsidieregeling Noordelijke Innovatie Ondersteuningsfaciliteit 2013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 Verordening Transitie II en Pieken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</text:p>
            <text:p text:style-name="al">De Algemene subsidieverordening SNN 2016 blijft, met uitzondering van artikel 1.2, van kracht ten aanzien van: </text:p>
            <text:list text:style-name="id1-3-2-2-5-3">
              <text:list-item text:style-override="id1-3-2-2-5-3-1">
                <text:number>a.</text:number>
                <text:p text:style-name="al">onder die verordening vallende subsidieaanvragen die zijn ontvangen voor 1 januari 2019;</text:p>
              </text:list-item>
              <text:list-item text:style-override="id1-3-2-2-5-3-2">
                <text:number>b.</text:number>
                <text:p text:style-name="al">de Subsidieregeling Versneller Innovatieve Ambities 2018 plus (VIA 2018+); </text:p>
              </text:list-item>
              <text:list-item text:style-override="id1-3-2-2-5-3-3">
                <text:number>c.</text:number>
                <text:p text:style-name="al">de Verordening REP-SN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De bepalingen van de Subsidieregeling Noordelijke Innovatie Ondersteuningsfaciliteit 2013 blijven van kracht voor subsidies die vóór de inwerkingtreding van dit besluit op basis van deze subsidieregeling zijn aangevraag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</text:p>
            <text:p text:style-name="al">De bepalingen van de Verordening Transitie II en Pieken blijven van kracht voor subsidies die vóór de inwerkingtreding van dit besluit op basis van deze verordening zijn aangevraag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</text:p>
            <text:p text:style-name="al">Deze verordening wordt aangehaald als Intrekkingsverordening regelgeving SNN 2019-1, treedt in werking op de eerste dag na bekendmaking in het Provinciaal Blad en werkt terug tot en met 1 januari 2019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Groningen/618099/CVDR618099_1.html</meta:user-defined>
    <meta:user-defined meta:name="DC.source">https://wetten.overheid.nl/BWBR0005645/2019-01-01</meta:user-defined>
    <meta:user-defined meta:name="OVERHEIDop.referentienummer">2019001378</meta:user-defined>
    <dc:language>nl</dc:language>
    <meta:user-defined meta:name="OVERHEID.Provincie/DC.spatial">Drenthe</meta:user-defined>
    <meta:user-defined meta:name="DC.title">Vaststelling Intrekkingsverordening regelgeving SNN 2019-1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0</meta:user-defined>
    <meta:user-defined meta:name="OVERHEIDop.betreftRegeling">CVDR405110_1</meta:user-defined>
    <meta:user-defined meta:name="OVERHEIDop.PrbID/DC.identifier">prb-2019-4200</meta:user-defined>
    <meta:user-defined meta:name="OVERHEIDop.versieInformatie"/>
  </office:meta>
</office:document-meta>
</file>