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Dorreweg 8 in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8 ontvingen wij een aanvraag voor een vergunning Wet natuurbescherming voor de locatie Dorreweg 8 in Hengeveld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0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Dorreweg 8 in Henge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420</meta:user-defined>
    <meta:user-defined meta:name="OVERHEIDop.PrbID/DC.identifier">prb-2019-42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96PM 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Ontwerpbesluit_Dorreweg_8|exb-2019-2881</meta:user-defined>
    <meta:user-defined meta:name="OVERHEID.EPSG28992/DC.spatial">241541 470285</meta:user-defined>
    <meta:user-defined meta:name="OVERHEIDop.versieInformatie"/>
  </office:meta>
</office:document-meta>
</file>