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e Baak ongenummer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1 december 2018 een melding heeft ontvangen van voorgenomen saneringswerkzaamheden ter plaatse van de locatie De Baak ongenummerd te Hendrik-Ido-Ambacht. De melding is gedaan op grond van artikel 39b, derde lid van de Wet bodembescherming en artikel 6, eerste lid van het Besluit Uniforme Saneringen.</text:p>
            <text:p text:style-name="common-al">Deze locatie is geregistreerd onder zaaknummer Z-18-34547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De Baak ongenummerd te Hendrik-Ido-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2</meta:user-defined>
    <meta:user-defined meta:name="OVERHEIDop.PrbID/DC.identifier">prb-2019-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3LA 1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463 427189</meta:user-defined>
    <meta:user-defined meta:name="OVERHEIDop.versieInformatie"/>
  </office:meta>
</office:document-meta>
</file>