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Plattelandsontwikkelingsprogramma 2014-2020 (POP3-subsidies provincie Drenthe) Maatregel 1 trainingen, workshops, ondernemerscoaching en demonstraties Drenth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8 mei 2019, kenmerk 4.3/2019001348, team Plattelandsontwikkeling, tot bekendmaking van hun besluit tot wijziging van het Openstellingsbesluit Plattelandsontwikkelingsprogramma 2014-2020 (POP3-subsidies provincie Drenthe) Maatregel 1 trainingen, workshops, ondernemerscoaching en demonstraties Drenthe 2018 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3 van de Verordening subsidies Plattelandsontwikkelingsprogramma 2014-2020 (Verordening POP3-subsidies provincie Drenthe);</text:p>
            <text:p text:style-name="al"/>
            <text:p text:style-name="al">overwegende dat het huidige budget niet toereikend is voor het honoreren van de positief beoordeelde aanvragen;</text:p>
            <text:p text:style-name="al"/>
            <text:p text:style-name="al"/>
            <text:p text:style-name="al">BESLUIT(EN): </text:p>
            <text:p text:style-name="al"/>
            <text:p text:style-name="al"/>
            <text:p text:style-name="al">het Openstellingsbesluit Plattelandsontwikkelingsprogramma 2014-2020 (POP3-subsidies provincie Drenthe) Maatregel 1 trainingen, workshops, ondernemerscoaching en demonstraties Drenthe 2018, zoals vastgesteld bij besluit van 3 april 2018, kenmerk 5.10/2018000870, Provinciaal Blad nummer 2881 van 20 april 2018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rtikel 2, leden 2 en 3 komen te luiden: </text:p>
            <text:list text:style-name="id1-3-2-2-1-4">
              <text:list-item text:style-override="id1-3-2-2-1-4-1">
                <text:number>2.</text:number>
                <text:p text:style-name="al">Het subsidieplafond voor deze openstellingsperiode bedraagt € 534.000,--.</text:p>
              </text:list-item>
              <text:list-item text:style-override="id1-3-2-2-1-4-2">
                <text:number>3.</text:number>
                <text:p text:style-name="al">Het subsidieplafond bestaat voor € 267.000, -- uit ELFPO-middelen (Europees Landbouwfonds voor Plattelandsontwikkeling) en voor € 267.000, -- uit provinciale middelen.</text:p>
              </text:list-item>
            </text:list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 7 juni 2019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19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9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9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Landbouw | Organisatie en beleid</meta:user-defined>
    <meta:user-defined meta:name="OVERHEID.TaxonomieBeleidsagenda/OVERHEID.category">Financiën | Organisatie en beleid</meta:user-defined>
    <meta:user-defined meta:name="DC.source">http://decentrale.regelgeving.overheid.nl/cvdr/XHTMLoutput/Historie/Drenthe/379352/CVDR379352_9.html</meta:user-defined>
    <meta:user-defined meta:name="OVERHEIDop.referentienummer">2019001348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Provincie/DC.spatial">Drenthe</meta:user-defined>
    <meta:user-defined meta:name="DC.title">Openstellingsbesluit Plattelandsontwikkelingsprogramma 2014-2020 (POP3-subsidies provincie Drenthe) Maatregel 1 trainingen, workshops, ondernemerscoaching en demonstraties Drenthe 2018</meta:user-defined>
    <meta:user-defined meta:name="DCTERMS.W3CDTF/DCTERMS.available">2019-06-07</meta:user-defined>
    <meta:user-defined meta:name="DCTERMS.W3CDTF/OVERHEIDop.jaargang">2019</meta:user-defined>
    <meta:user-defined meta:name="OVERHEIDop.publicationIssue">4198</meta:user-defined>
    <meta:user-defined meta:name="OVERHEIDop.betreftRegeling">CVDR609615_2</meta:user-defined>
    <meta:user-defined meta:name="OVERHEIDop.PrbID/DC.identifier">prb-2019-4198</meta:user-defined>
    <meta:user-defined meta:name="xs:date/OVERHEIDop.startdatum">2019-06-10</meta:user-defined>
    <meta:user-defined meta:name="OVERHEIDop.versieInformatie"/>
  </office:meta>
</office:document-meta>
</file>