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Distributiecentrum Mainfreight Docks NLD – Weteringstraat 25 t/m 27 ‘s-Heerenberg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goedkeuring Uitgangspuntendocument hebben genomen.</text:p>
            <text:p text:style-name="common-al"/>
            <text:p text:style-name="tussenkopcur">Voor: Nota van aanvulling “EFPC Nota van aanvulling 5333-300-04 versie 1.0 d.d. 21-09-2018”</text:p>
            <text:p text:style-name="tussenkopcur">Locatie : Weteringstraat 25 t/m 27 te ‘s-Heerenberg</text:p>
            <text:p text:style-name="tussenkopcur">Datum besluit : 5 juni 2019</text:p>
            <text:p text:style-name="tussenkopcur">Datum verzending : 5 juni 2019</text:p>
            <text:p text:style-name="tussenkopcur">Zaaknummer ODRN: W.Z18.102770.02</text:p>
            <text:p text:style-name="common-al"/>
            <text:p text:style-name="tussenkopcur">Inwerkingtreding besluit</text:p>
            <text:p text:style-name="tussenkopcur">Dit besluit treedt in werking met ingang van de dag na bekendmaking. Bekendmaking geschiedt door toezending van het besluit.</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9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5414 431836</meta:user-defined>
    <meta:user-defined meta:name="DC.title">Provincie Gelderland – Besluit goedkeuring Uitgangspuntendocument – Distributiecentrum Mainfreight Docks NLD – Weteringstraat 25 t/m 27 ‘s-Heerenberg</meta:user-defined>
    <meta:user-defined meta:name="OVERHEID.PostcodeHuisnummer/OVERHEIDop.postcodeHuisnummer">7041GW 25</meta:user-defined>
    <meta:user-defined meta:name="OVERHEIDop.straatnaam">Weteringstraat</meta:user-defined>
    <meta:user-defined meta:name="OVERHEIDop.woonplaats">'s-Heerenberg</meta:user-defined>
    <meta:user-defined meta:name="DCTERMS.W3CDTF/DCTERMS.available">2019-06-07</meta:user-defined>
    <meta:user-defined meta:name="DCTERMS.W3CDTF/OVERHEIDop.jaargang">2019</meta:user-defined>
    <meta:user-defined meta:name="OVERHEIDop.externeBijlage">Goedkeuringsbesluit|exb-2019-27809</meta:user-defined>
    <meta:user-defined meta:name="OVERHEIDop.publicationIssue">4192</meta:user-defined>
    <meta:user-defined meta:name="OVERHEIDop.PrbID/DC.identifier">prb-2019-4192</meta:user-defined>
    <meta:user-defined meta:name="OVERHEIDop.versieInformatie"/>
  </office:meta>
</office:document-meta>
</file>