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7-6">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5-1-1">
      <style:table-column-properties/>
    </style:style>
    <style:style style:family="table-column" style:parent-style-name="colspec" style:name="id1-3-2-4-95-1-2">
      <style:table-column-properties/>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8-2">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de subsidieregeling Versneller Innovatieve Ambities 2019 softwareontwikkeling (VIA 2019 Softwareontwikkeling)</text:p>
      <text:section text:name="regeling_id1-3-2" text:style-name="regeling">
        <text:section text:name="aanhef_id1-3-2-1" text:style-name="aanhef">
          <text:section text:name="preambule_id1-3-2-1-1" text:style-name="preambule">
            <text:p text:style-name="al">Gedeputeerde Staten van Groningen maken bekend dat zij op 4 juni 2019, nr. A.15 , afdeling ECP, dossiernummer K15836 het volgende besluit hebben genomen:</text:p>
            <text:p text:style-name="al"/>
            <text:p text:style-name="al"/>
            <text:p text:style-name="al">
            <text:span text:style-name="nadrukvet">Gedeputeerde Staten van de provincie Groningen:</text:span>
          </text:p>
            <text:p text:style-name="al"/>
            <text:p text:style-name="al"/>
            <text:p text:style-name="al">Gelet op:</text:p>
            <text:p text:style-name="al"/>
            <text:p text:style-name="al">de Algemene subsidieregeling SNN 2019;</text:p>
            <text:p text:style-name="al"/>
            <text:p text:style-name="al">artikel 25 van Verordening nr. 651/2014 van de Commissie van 17 juni 2014 (gewijzigd bij verordening van 14 juni 2017 (EG) nr. 1084/2017) waarbij bepaalde categorieën steun op grond van de artikelen 107 en 108 van het Verdrag met de interne markt verenigbaar worden verklaard („de Algemene groepsvrijstellingsverordening”);</text:p>
            <text:p text:style-name="al"/>
            <text:p text:style-name="al">Verordening (EU) nr. 1407/2013 van de Commissie van 18 december 2013 betreffende de toepassing van de artikelen 107 en 108 van het Verdrag betreffende de werking van de Europese Unie op de-minimissteun (PbEU, L352);</text:p>
            <text:p text:style-name="al"/>
            <text:p text:style-name="al">de gemeenschappelijke regeling SNN;</text:p>
            <text:p text:style-name="al"/>
            <text:p text:style-name="al">het Operationeel Programma EFRO Noord-Nederland 2014-2020;</text:p>
            <text:p text:style-name="al"/>
            <text:p text:style-name="al">
            <text:span text:style-name="nadrukvet">besluiten</text:span>
          </text:p>
            <text:p text:style-name="al"/>
            <text:p text:style-name="al">vast te stellen hetgeen volgt:</text:p>
            <text:p text:style-name="al"/>
            <text:p text:style-name="al">
            <text:span text:style-name="nadrukvet">Subsidieregeling Versneller Innovatieve Ambities 2019 softwareontwikkel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 gewijzigd bij verordening (EU) 2017/1084 van de Commissie van 14 juni 2017;</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Proof</text:span>
                  <text:span text:style-name="nadrukcur">-of-concept software</text:span>: een digitale code, uitsluitend voor het aantonen van het technische werkingsprincipe van een voorgestelde oplossing, voorafgaand aan de ontwikkeling van een product of dienst. Het technisch werkingsprincipe is nog niet eerder aangetoond; </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text:p>
                </text:list-item>
                <text:list-item text:style-override="id1-3-2-2-1-2-3-6">
                  <text:number>f.</text:number>
                  <text:p text:style-name="al">
                  <text:span text:style-name="nadrukcur">project</text:span>: een samenhangend geheel aan activiteiten met als einddoel het ontwikkelen van een product of dienst;</text:p>
                </text:list-item>
                <text:list-item text:style-override="id1-3-2-2-1-2-3-7">
                  <text:number>g.</text:number>
                  <text:p text:style-name="al">
                  <text:span text:style-name="nadrukcur">RIS3</text:span>: Research and Innovation Strategy for Smart Specialization Noord -Nederland;</text:p>
                </text:list-item>
                <text:list-item text:style-override="id1-3-2-2-1-2-3-8">
                  <text:number>h.</text:number>
                  <text:p text:style-name="al">
                  <text:span text:style-name="nadrukcur">NIA</text:span>: de Noordelijke Innovatie Agenda;</text:p>
                </text:list-item>
                <text:list-item text:style-override="id1-3-2-2-1-2-3-9">
                  <text:number>i.</text:number>
                  <text:p text:style-name="al">
                  <text:span text:style-name="nadrukcur">SNN</text:span>: het Samenwerkingsverband Noord-Nederland;</text:p>
                </text:list-item>
                <text:list-item text:style-override="id1-3-2-2-1-2-3-10">
                  <text:number>j.</text:number>
                  <text:p text:style-name="al">
                  <text:span text:style-name="nadrukcur">ASR SNN 2019</text:span>: Algemene subsidieregeling SNN 2019.</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e subsidieregeling heeft als doel innovatie bij het midden- en kleinbedrijf in de provincies Drenthe, Fryslân en Groningen te stimuleren op het gebied van softwareontwikkeling. </text:p>
            </text:section>
            <text:section text:name="artikel_id1-3-2-2-1-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1-5" text:style-name="artikel">
              <text:p text:style-name="artikel_kop_titel"><text:span text:style-name="artikel_kop_label">Artikel</text:span> <text:span text:style-name="artikel_kop_nr">4</text:span> Subsidiabele activiteit</text:p>
              <text:list text:style-name="id1-3-2-2-1-5-2">
                <text:list-item text:style-override="id1-3-2-2-1-5-2">
                  <text:number>1.</text:number>
                  <text:p text:style-name="al">Subsidie wordt verstrekt voor een project waarvan de effecten neerslaan in de provincies Drenthe, Fryslân of Groningen.</text:p>
                </text:list-item>
                <text:list-item text:style-override="id1-3-2-2-1-5-3">
                  <text:number>2.</text:number>
                  <text:p text:style-name="al">Subsidie wordt verstrekt voor een activiteit die:</text:p>
                  <text:list text:style-name="id1-3-2-2-1-5-3-3">
                    <text:list-item text:style-override="id1-3-2-2-1-5-3-3-1">
                      <text:number>a.</text:number>
                      <text:p text:style-name="al">bijdraagt aan de RIS3 en NIA; en</text:p>
                    </text:list-item>
                    <text:list-item text:style-override="id1-3-2-2-1-5-3-3-2">
                      <text:number>b.</text:number>
                      <text:p text:style-name="al">ziet op de ontwikkeling van:</text:p>
                      <text:list text:style-name="id1-3-2-2-1-5-3-3-2-3">
                        <text:list-item text:style-override="id1-3-2-2-1-5-3-3-2-3-1">
                          <text:number>1°.</text:number>
                          <text:p text:style-name="al">een softwarematig product of dienst, dat nieuw is voor de onderneming of; </text:p>
                        </text:list-item>
                        <text:list-item text:style-override="id1-3-2-2-1-5-3-3-2-3-2">
                          <text:number>2°.</text:number>
                          <text:p text:style-name="al">proof-of-concept software. </text:p>
                        </text:list-item>
                      </text:list>
                    </text:list-item>
                  </text:list>
                </text:list-item>
              </text:list>
            </text:section>
            <text:section text:name="artikel_id1-3-2-2-1-6" text:style-name="artikel">
              <text:p text:style-name="artikel_kop_titel"><text:span text:style-name="artikel_kop_label">Artikel</text:span> <text:span text:style-name="artikel_kop_nr">5</text:span> Aanvraagperiode</text:p>
              <text:p text:style-name="al">Subsidie kan worden aangevraagd van 11 juni 2019 tot en met 31 december 2019.</text:p>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Het subsidieplafond bedraagt € 3.000.000,-.</text:p>
                </text:list-item>
                <text:list-item text:style-override="id1-3-2-2-1-7-3">
                  <text:number>2.</text:number>
                  <text:p text:style-name="al">Het dagelijks bestuur SNN verdeelt het in het vorige lid bedoelde bedrag op volgorde van ontvangst van de aanvragen.</text:p>
                </text:list-item>
                <text:list-item text:style-override="id1-3-2-2-1-7-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8" text:style-name="artikel">
              <text:p text:style-name="artikel_kop_titel"><text:span text:style-name="artikel_kop_label">Artikel</text:span> <text:span text:style-name="artikel_kop_nr">7</text:span> Weigeringsgronden</text:p>
              <text:p text:style-name="al">De subsidie wordt, onverminderd het bepaalde in artikel 2.3 van de ASR SNN 2019 en artikel 4:25 en artikel 4:35 van de Algemene wet bestuursrecht, in ieder geval geweigerd indien:</text:p>
              <text:list text:style-name="id1-3-2-2-1-8-3">
                <text:list-item text:style-override="id1-3-2-2-1-8-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1-8-3-2">
                  <text:number>b.</text:number>
                  <text:p text:style-name="al">het project niet voldoet aan het bepaalde in deze regeling; </text:p>
                </text:list-item>
                <text:list-item text:style-override="id1-3-2-2-1-8-3-3">
                  <text:number>c.</text:number>
                  <text:p text:style-name="al">het project niet in overeenstemming is met het doel van deze regeling;</text:p>
                </text:list-item>
                <text:list-item text:style-override="id1-3-2-2-1-8-3-4">
                  <text:number>d.</text:number>
                  <text:p text:style-name="al">producten of diensten op verzoek van of specifiek voor een bepaalde klant worden ontwikkeld;</text:p>
                </text:list-item>
                <text:list-item text:style-override="id1-3-2-2-1-8-3-5">
                  <text:number>e.</text:number>
                  <text:p text:style-name="al">de aanvrager een onderneming in moeilijkheden is als bedoeld in artikel 1, vierde lid, onderdeel c, van de algemene groepsvrijstellingsverordening;</text:p>
                </text:list-item>
                <text:list-item text:style-override="id1-3-2-2-1-8-3-6">
                  <text:number>f.</text:number>
                  <text:p text:style-name="al">één onderneming reeds tweemaal subsidie in de aanvraagperiod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8-3-7">
                  <text:number>g.</text:number>
                  <text:p text:style-name="al">niet wordt voldaan aan de voorwaarden van hoofdstuk I en II en artikel 25 Algemene groepsvrijstellingsverordening of de de-minimisverordening. </text:p>
                </text:list-item>
              </text:list>
            </text:section>
            <text:section text:name="artikel_id1-3-2-2-1-9" text:style-name="artikel">
              <text:p text:style-name="artikel_kop_titel"><text:span text:style-name="artikel_kop_label">Artikel</text:span> <text:span text:style-name="artikel_kop_nr">8</text:span> Subsidiehoogte </text:p>
              <text:list text:style-name="id1-3-2-2-1-9-2">
                <text:list-item text:style-override="id1-3-2-2-1-9-2">
                  <text:number>1.</text:number>
                  <text:p text:style-name="al">Het subsidiepercentage bedraagt 35.</text:p>
                </text:list-item>
                <text:list-item text:style-override="id1-3-2-2-1-9-3">
                  <text:number>2.</text:number>
                  <text:p text:style-name="al">Het bedrag aan subsidiabele kosten voor een project bedraagt minimaal € 10.000,00.</text:p>
                </text:list-item>
                <text:list-item text:style-override="id1-3-2-2-1-9-4">
                  <text:number>3.</text:number>
                  <text:p text:style-name="al">De subsidie voor een project als bedoeld in deze regeling bedraagt maximaal € 50.000,00.</text:p>
                </text:list-item>
                <text:list-item text:style-override="id1-3-2-2-1-9-5">
                  <text:number>4.</text:number>
                  <text:p text:style-name="al">Het bedrag van de subsidie wordt verlaagd indien de normen van de Europese Commissie daartoe nopen.</text:p>
                </text:list-item>
              </text:list>
            </text:section>
            <text:section text:name="artikel_id1-3-2-2-1-10" text:style-name="artikel">
              <text:p text:style-name="artikel_kop_titel"><text:span text:style-name="artikel_kop_label">Artikel</text:span> <text:span text:style-name="artikel_kop_nr">9</text:span> Subsidiabele kosten</text:p>
              <text:p text:style-name="al">Als subsidiabele kosten komen de volgende, in redelijkheid ten behoeve van de activiteit te maken kosten in aanmerking:</text:p>
              <text:list text:style-name="id1-3-2-2-1-10-3">
                <text:list-item text:style-override="id1-3-2-2-1-10-3-1">
                  <text:number>a.</text:number>
                  <text:p text:style-name="al">het inschakelen van een onafhankelijke deskundige, die is ingeschreven in een handelsregister;</text:p>
                </text:list-item>
                <text:list-item text:style-override="id1-3-2-2-1-10-3-2">
                  <text:number>b.</text:number>
                  <text:p text:style-name="al">de loonkosten van de onderzoekers, technici en ander ondersteunend personeel en bijdrage eigen uren van de onderzoekers, technici en ander ondersteunend personeel voor zover zij zich met de activiteit bezighouden;</text:p>
                  <text:p text:style-name="al">Loonkosten of de bijdrage in eigen uren worden berekend door het aantal aan het project bestede uren te vermenigvuldigen met een volgens één van de volgende methodieken berekend tarief:</text:p>
                  <text:list text:style-name="id1-3-2-2-1-10-3-2-4">
                    <text:list-item text:style-override="id1-3-2-2-1-10-3-2-4-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0-3-2-4-2">
                      <text:number>2°.</text:number>
                      <text:p text:style-name="al">eigen arbeid. Indien er geen sprake is van een dienstverband wordt er geacht geen sprake te zijn van loonkosten als hiervoor bedoeld onder sub b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10-3-3">
                  <text:number>c.</text:number>
                  <text:p text:style-name="al">de tegen kostprijs doorbelaste loonkosten van werknemers, de onderzoekers, technici en ander ondersteund personeel voor zover zij zich met de activiteit bezighouden van verbonden ondernemingen en partnerondernemingen conform de in sub b genoemde berekening.</text:p>
                </text:list-item>
              </text:list>
            </text:section>
            <text:section text:name="artikel_id1-3-2-2-1-11" text:style-name="artikel">
              <text:p text:style-name="artikel_kop_titel"><text:span text:style-name="artikel_kop_label">Artikel</text:span> <text:span text:style-name="artikel_kop_nr">10</text:span> Niet-subsidiabele kosten</text:p>
              <text:p text:style-name="al">In aanvulling op artikel 2.4 van de ASR SNN 2019 zijn niet-subsidiabel buitenlandse reis- en verblijfkosten. </text:p>
            </text:section>
            <text:section text:name="artikel_id1-3-2-2-1-12" text:style-name="artikel">
              <text:p text:style-name="artikel_kop_titel"><text:span text:style-name="artikel_kop_label">Artikel</text:span> <text:span text:style-name="artikel_kop_nr">11</text:span> Verplichtingen van de subsidieontvanger</text:p>
              <text:p text:style-name="al">Bij de subsidieverlening worden in elk geval de volgende verplichtingen opgelegd:</text:p>
              <text:list text:style-name="id1-3-2-2-1-12-3">
                <text:list-item text:style-override="id1-3-2-2-1-12-3-1">
                  <text:number>a.</text:number>
                  <text:p text:style-name="al">de kosten van de uitvoering van het project worden op een eenduidige wijze in de administratie van de subsidieontvanger weergegeven;</text:p>
                </text:list-item>
                <text:list-item text:style-override="id1-3-2-2-1-12-3-2">
                  <text:number>b.</text:number>
                  <text:p text:style-name="al">het project wordt binnen een termijn van 18 maanden vanaf de datum van de subsidieverlening gerealiseerd;</text:p>
                </text:list-item>
                <text:list-item text:style-override="id1-3-2-2-1-12-3-3">
                  <text:number>c.</text:number>
                  <text:p text:style-name="al">het plaatsen van een korte beschrijving van het project op de website van de aanvrager,</text:p>
                </text:list-item>
                <text:list-item text:style-override="id1-3-2-2-1-12-3-4">
                  <text:number>d.</text:number>
                  <text:p text:style-name="al">met het embleem van de Europese Unie, en vermelding van het Europees Fonds voor Regionale Ontwikkeling (EFRO);</text:p>
                </text:list-item>
                <text:list-item text:style-override="id1-3-2-2-1-12-3-5">
                  <text:number>e.</text:number>
                  <text:p text:style-name="al">het plaatsen van ten minste één affiche met informatie over het project (minimaal in A3 - formaat) met vermelding van de steun door de Europese Unie op een voor het publiek goed zichtbare plaats. Het format hiervoor wordt beschikbaar gesteld door het SNN;</text:p>
                </text:list-item>
                <text:list-item text:style-override="id1-3-2-2-1-12-3-6">
                  <text:number>f.</text:number>
                  <text:p text:style-name="al">wijzigingen in het project worden zo spoedig mogelijk gemeld aan het SNN.</text:p>
                </text:list-item>
              </text:list>
            </text:section>
            <text:section text:name="artikel_id1-3-2-2-1-13" text:style-name="artikel">
              <text:p text:style-name="artikel_kop_titel"><text:span text:style-name="artikel_kop_label">Artikel</text:span> <text:span text:style-name="artikel_kop_nr">12</text:span> Voorschotten</text:p>
              <text:p text:style-name="al">Binnen drie weken na de verleningsbeschikk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14" text:style-name="artikel">
              <text:p text:style-name="artikel_kop_titel"><text:span text:style-name="artikel_kop_label">Artikel</text:span> <text:span text:style-name="artikel_kop_nr">13</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14-3">
                <text:list-item text:style-override="id1-3-2-2-1-14-3-1">
                  <text:number>a.</text:number>
                  <text:p text:style-name="al">het project niet wordt uitgevoerd in overeenstemming met het doel of de voorschriften van deze regeling; of</text:p>
                </text:list-item>
                <text:list-item text:style-override="id1-3-2-2-1-14-3-2">
                  <text:number>b.</text:number>
                  <text:p text:style-name="al">de aanvrager niet de minimale subsidiabele kosten in het project heeft gemaakt en betaald, als bedoeld in artikel 8 lid 2.</text:p>
                </text:list-item>
              </text:list>
            </text:section>
            <text:section text:name="artikel_id1-3-2-2-1-15" text:style-name="artikel">
              <text:p text:style-name="artikel_kop_titel"><text:span text:style-name="artikel_kop_label">Artikel</text:span> <text:span text:style-name="artikel_kop_nr">14</text:span> Subsidievaststelling</text:p>
              <text:list text:style-name="id1-3-2-2-1-15-2">
                <text:list-item text:style-override="id1-3-2-2-1-15-2">
                  <text:number>1.</text:number>
                  <text:p text:style-name="al">De subsidieontvanger dient uiterlijk vier weken na de realisatie van het project een verzoek om vaststelling van de subsidie in.</text:p>
                </text:list-item>
                <text:list-item text:style-override="id1-3-2-2-1-15-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16" text:style-name="artikel">
              <text:p text:style-name="artikel_kop_titel"><text:span text:style-name="artikel_kop_label">Artikel</text:span> <text:span text:style-name="artikel_kop_nr">15</text:span> Bedrag vaststelling</text:p>
              <text:p text:style-name="al">Het subsidiebedrag wordt vastgesteld op basis van de subsidiabele kosten die door de subsidieontvanger zijn gemaakt en betaald ten behoeve van het project.</text:p>
            </text:section>
            <text:section text:name="artikel_id1-3-2-2-1-17" text:style-name="artikel">
              <text:p text:style-name="artikel_kop_titel"><text:span text:style-name="artikel_kop_label">Artikel</text:span> <text:span text:style-name="artikel_kop_nr">16</text:span> Afkondiging en inwerkingtreding </text:p>
              <text:list text:style-name="id1-3-2-2-1-17-2">
                <text:list-item text:style-override="id1-3-2-2-1-17-2">
                  <text:number>1.</text:number>
                  <text:p text:style-name="al">Deze subsidieregeling treedt in werking met ingang van 11 juni 2019.</text:p>
                </text:list-item>
                <text:list-item text:style-override="id1-3-2-2-1-17-3">
                  <text:number>2.</text:number>
                  <text:p text:style-name="al">Deze subsidieregeling werkt terug tot en met 11 juni 2019 voor zover de bekendmaking plaatsvindt na 11 juni 2019. </text:p>
                </text:list-item>
              </text:list>
            </text:section>
            <text:section text:name="artikel_id1-3-2-2-1-18" text:style-name="artikel">
              <text:p text:style-name="artikel_kop_titel"><text:span text:style-name="artikel_kop_label">Artikel</text:span> <text:span text:style-name="artikel_kop_nr">17</text:span> Citeertitel </text:p>
              <text:p text:style-name="al">Deze subsidieregeling wordt aangehaald als: VIA 2019 softwareontwikkeling.  </text:p>
              <text:p text:style-name="al"/>
            </text:section>
            <text:p text:style-name="hoofdstuk_bottom"/>
          </text:section>
        </text:section>
        <text:section text:name="regeling-sluiting_id1-3-2-3" text:style-name="regeling-sluiting">
          <text:section text:name="ondertekening_id1-3-2-3-1">
            <text:p><text:span text:style-name="functie">Groningen, 4 juni 2019</text:span></text:p>
          </text:section>
          <text:section text:name="ondertekening_id1-3-2-3-2">
            <text:p><text:span text:style-name="functie"/></text:p>
            <text:p><text:span text:style-name="functie"/></text:p>
            <text:p><text:span text:style-name="functie"> Gedeputeerde Staten voornoemd:</text:span></text:p>
          </text:section>
          <text:section text:name="ondertekening_id1-3-2-3-3">
            <text:p><text:span text:style-name="functie"/></text:p>
            <text:p><text:span text:style-name="functie"/></text:p>
            <text:p><text:span text:style-name="functie"/></text:p>
            <text:p><text:span text:style-name="functie"> F.J. Paas, voorzitter.</text:span></text:p>
          </text:section>
          <text:section text:name="ondertekening_id1-3-2-3-4">
            <text:p><text:span text:style-name="functie"/></text:p>
            <text:p><text:span text:style-name="functie"/></text:p>
            <text:p><text:span text:style-name="functie"/></text:p>
            <text:p><text:span text:style-name="functie"/></text:p>
            <text:p><text:span text:style-name="functie"> H. Schrikkema, loco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VIA 2019 softwareontwikkeling</text:p>
          <text:p text:style-name="al"/>
          <text:p text:style-name="al">Voor het MKB is het, om te kunnen blijven concurreren, van belang dat ze zich bezig houden met vernieuwing. Met deze regeling worden innovaties en vernieuwingen op het gebied van softwareontwikkeling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Indien er dus sprake is van experimentele ontwikkeling van proof-of-concept software van een nieuw product of dienst, wordt de subsidie verleend op grond van artikel 25 van de AGVV. </text:p>
          <text:p text:style-name="al"/>
          <text:p text:style-name="al">Indien er sprake is van de ontwikkeling van een softwarematig product of dienst dat nieuw is voor de onderneming, kan subsidie worden verleend onder de de-minimisverordening, als de aanvrager aan de voorwaarden voldoet. In het kort, houdt de de-minimisverordening in dat een onderneming (Europese definitie van een onderneming) in drie belastingjaren maximaal € 200.000,-- aan de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 van 14 juni 2017 (EG) nr. 1084/2017),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p>
          <text:p text:style-name="al"/>
          <text:p text:style-name="al">
          <text:span text:style-name="nadrukvet">Artikel 1 sub d</text:span>
        </text:p>
          <text:p text:style-name="al">Bij proof-of-concept software gaat het om de vraag of een technische oplossing werkt of niet. Het gaat er niet om hoe het geheel, waarin dit deel software moet gaan werken, functioneert. </text:p>
          <text:p text:style-name="al"/>
          <text:p text:style-name="al">Uitsluitend de ontwikkeling van een digitale code die nodig is om het technische werkingsprincipe aan te tonen behoort tot proof-of-concept software. Voor de ontwikkeling van nieuwe software is er een aantal technische knelpunten waarvan het werkingsprincipe moet worden aangetoond voordat kan worden besloten of de ontwikkeling van het product of dienst kan worden gestart. Het onderzoek naar de gedeeltes waarvan het technische werkingsprincipe moet worden aangetoond is subsidiabel inzake proof-of-concept software. Wanneer de technische haalbaarheid van deze onderdelen is aangetoond eindigt de proof-of-concept fase en kan worden gestart met de ontwikkeling van het eindproduct of dienst. De werkzaamheden na de proof-of-concept fase zijn dan ook niet subsidiabel. </text:p>
          <text:p text:style-name="al"/>
          <text:p text:style-name="al">Er is dus geen sprake van proof-of-concept software wanneer een project ziet op de gehele ontwikkeling van een product of dienst. </text:p>
          <text:p text:style-name="al"/>
          <text:p text:style-name="al">
          <text:span text:style-name="nadrukvet">Artikel 1 sub f </text:span>
        </text:p>
          <text:p text:style-name="al">Indien er, vanuit een (eerdere) VIA,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text:p>
          <text:p text:style-name="al">Indien tijdens de uitvoering van het van een project blijkt dat een andere oplossingsrichting nodig is om tot het einddoel te komen en daartoe een nieuw project wordt uitgevoerd, dan wordt dat gezien als nieuwe activiteiten en daarmee een nieuw project. </text:p>
          <text:p text:style-name="al"/>
          <text:p text:style-name="al">
          <text:span text:style-name="nadrukvet">Artikel 3 </text:span>
        </text:p>
          <text:p text:style-name="al">De subsidie kan slechts aan één onderneming worden verstrekt, met uitzondering van ondernemingen die met elkaar verbonden zijn dan wel een partner van elkaar zijn. andere vormen van samenwerking zijn niet mogelijk. </text:p>
          <text:p text:style-name="al"/>
          <text:p text:style-name="al">
          <text:span text:style-name="nadrukvet">Artikel 4 lid 1 </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4 lid 2 sub a </text:span>
        </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4 lid 2 sub b onder 1</text:span>
        </text:p>
          <text:p text:style-name="al">Er dient sprake te zijn van de ontwikkeling van een voor de onderneming nieuw product of dienst. </text:p>
          <text:p text:style-name="al">De onderneming dient voornemens te zijn het nieuwe product of dienst te vermarkten. Indien een nieuw product of dienst wordt ontwikkeld voor eenmalige toepassing is dit niet subsidiabel. </text:p>
          <text:p text:style-name="al"/>
          <text:p text:style-name="al">Het is mogelijk het product of dienst te ontwikkelen tot het stadium waarin het gebruikt kan worden door eindgebruikers. </text:p>
          <text:p text:style-name="al"/>
          <text:p text:style-name="al">Uitgesloten zijn:</text:p>
          <text:list text:style-name="id1-3-2-4-50">
            <text:list-item text:style-override="id1-3-2-4-50-1">
              <text:number>-</text:number>
              <text:p text:style-name="al">activiteiten die zien op het uitbreiden van een bestaand product of dienst;</text:p>
            </text:list-item>
            <text:list-item text:style-override="id1-3-2-4-50-2">
              <text:number>-</text:number>
              <text:p text:style-name="al">activiteiten die zien op het finetunen en het gebruiksvriendelijker maken van het product of de dienst. </text:p>
            </text:list-item>
          </text:list>
          <text:p text:style-name="al">Indien een bestaand product of dienst geschikt wordt gemaakt voor een nieuwe markt en het bestaande product of dienst hierdoor aanmerkelijk vernieuwd moet worden, is er sprake van een nieuw product of dienst voor de onderneming. </text:p>
          <text:p text:style-name="al"/>
          <text:p text:style-name="al">
          <text:span text:style-name="nadrukvet">Artikel 4 lid 2 sub b onder 1 en 2 </text:span>
        </text:p>
          <text:p text:style-name="al">De aanschaf van (standaard)software en het aanpassen of maatwerk van bestaande softwarepakketten is niet subsidiabel. </text:p>
          <text:p text:style-name="al"/>
          <text:p text:style-name="al">Ontwikkelingen gericht op processen en ondersteunende activiteiten van de aanvrager zijn niet subsidiabel. Denk aan activiteiten gericht op personeel, informatisering, organisatie, financiën, administratie en middelen. </text:p>
          <text:p text:style-name="al"/>
          <text:p text:style-name="al">
          <text:span text:style-name="nadrukvet">Artikel 6 lid 3 </text:span>
        </text:p>
          <text:p text:style-name="al">In artikel 2.1 van de Algemene subsidieregeling SNN 2019, die hier van toepassing is, is het volgende opgenomen: </text:p>
          <text:p text:style-name="al">Wanneer de aanvrager met toepassing van artikel 4:5 van de Awb in de gelegenheid is gesteld de aanvraag aan te vullen, geldt de dag waarop de aanvulling is ontvangen met betrekking tot de verdeling als de datum van ontvangst. </text:p>
          <text:p text:style-name="al"/>
          <text:p text:style-name="al">
          <text:span text:style-name="nadrukvet">Artikel 7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7 sub e</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van toepassing omdat de betreffende eis volgt uit de EFRO-regels die van toepassing zijn op deze regeling.</text:p>
          <text:p text:style-name="al"/>
          <text:p text:style-name="al">
          <text:span text:style-name="nadrukvet">Artikel 9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organisati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77">
            <text:list-item text:style-override="id1-3-2-4-77-1">
              <text:number>•</text:number>
              <text:p text:style-name="al">Als de deskundige een (financieel) belang in de aanvragende onderneming heeft. </text:p>
            </text:list-item>
            <text:list-item text:style-override="id1-3-2-4-77-2">
              <text:number>•</text:number>
              <text:p text:style-name="al">Als de aanvragende onderneming een (financieel) belang heeft in de organisatie van de deskundige. </text:p>
            </text:list-item>
            <text:list-item text:style-override="id1-3-2-4-77-3">
              <text:number>•</text:number>
              <text:p text:style-name="al">Als de directeur/bestuurder van de aanvragende onderneming ook de directeur/bestuurder van de in te schakelen organisatie van de deskundige is. </text:p>
            </text:list-item>
            <text:list-item text:style-override="id1-3-2-4-77-4">
              <text:number>•</text:number>
              <text:p text:style-name="al">In het geval er sprake is van familierelaties in de eerste en tweede graad (ouder/kind/broer/zuster) of een gezinsrelatie aanwezig is. </text:p>
            </text:list-item>
            <text:list-item text:style-override="id1-3-2-4-77-5">
              <text:number>•</text:number>
              <text:p text:style-name="al">Als de deskundige een duidelijk belang heeft in de uitkomsten van het project, verder dan gebruikelijk is. </text:p>
            </text:list-item>
            <text:list-item text:style-override="id1-3-2-4-77-6">
              <text:number>•</text:number>
              <text:p text:style-name="al">Als de deskundige de ontwikkelde software zelf kan vermarkten. </text:p>
            </text:list-item>
          </text:list>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9 sub b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83">
            <text:list-item text:style-override="id1-3-2-4-83-1">
              <text:number>•</text:number>
              <text:p text:style-name="al">24-urige werkweek: 1.032 uur per jaar;</text:p>
            </text:list-item>
            <text:list-item text:style-override="id1-3-2-4-83-2">
              <text:number>•</text:number>
              <text:p text:style-name="al">32-urige werkweek: 1.376 uur per jaar;</text:p>
            </text:list-item>
            <text:list-item text:style-override="id1-3-2-4-83-3">
              <text:number>•</text:number>
              <text:p text:style-name="al">36-urige werkweek: 1.548 uur per jaar.</text:p>
            </text:list-item>
          </text:list>
          <text:p text:style-name="al">
          <text:span text:style-name="nadrukvet">Artikel 9 sub b onder 2° </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grote kosten</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9 sub c </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en/of partneronderneming dienen te worden doorbelast aan de subsidieontvanger, tegen werkelijke kosten (dus kosten zonder winstopslag). </text:p>
          <text:p text:style-name="al"/>
          <text:p text:style-name="al">
          <text:span text:style-name="nadrukvet">Artikel 11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108">
            <text:list-item text:style-override="id1-3-2-4-108-1">
              <text:number>•</text:number>
              <text:p text:style-name="al">Website: een korte beschrijving van het project op de website met het embleem van de Europese Unie en vermelding van het Europees Fonds voor Regionale Ontwikkeling (EFRO);   </text:p>
              <text:list text:style-name="id1-3-2-4-108-1-3">
                <text:list-item text:style-override="id1-3-2-4-108-1-3-1">
                  <text:number>o</text:number>
                  <text:p text:style-name="al">Het embleem van de Unie dient de website in kleur te worden weergegeven.  </text:p>
                </text:list-item>
                <text:list-item text:style-override="id1-3-2-4-108-1-3-2">
                  <text:number>o</text:number>
                  <text:p text:style-name="al">Het embleem van de Unie en de verwijzing naar de Unie zijn zichtbaar op het scherm van een digitaal apparaat zodra de gebruiker de website opent, zonder dat hij naar onder hoeft te scrollen.  </text:p>
                </text:list-item>
                <text:list-item text:style-override="id1-3-2-4-108-1-3-3">
                  <text:number>o</text:number>
                  <text:p text:style-name="al">De verwijzing naar het Europees Fonds voor Regionale Ontwikkeling op dezelfde website zichtbaar gemaakt.  </text:p>
                </text:list-item>
              </text:list>
            </text:list-item>
            <text:list-item text:style-override="id1-3-2-4-108-2">
              <text:number>•</text:number>
              <text:p text:style-name="al">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pan text:style-name="nadrukvet">Artikel 15</text:span>
        </text:p>
          <text:p text:style-name="al">Alleen de kosten van de onderneming aan wie de subsidie zijn verleend, kunnen als subsidiabele kosten worden aangemerkt. Mocht het zo zijn dat binnen het project een verbonden- en/ of partner onderneming kosten heeft gemaakt ten behoeve van het project, dan zijn er twee opties dat deze kosten subsidiabel zijn:</text:p>
          <text:list text:style-name="id1-3-2-4-116">
            <text:list-item text:style-override="id1-3-2-4-116-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16-2">
              <text:number>•</text:number>
              <text:p text:style-name="al">De kosten dienen te zijn doorbelast aan de subsidieontvanger. </text:p>
            </text:list-item>
          </text:list>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8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8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http://decentrale.regelgeving.overheid.nl/cvdr/xhtmloutput/Historie/Groningen/CVDR618099/CVDR618099_1.html</meta:user-defined>
    <meta:user-defined meta:name="OVERHEIDop.referentienummer">K15836 </meta:user-defined>
    <meta:user-defined meta:name="DCTERMS.alternative"> VIA 2019 softwareontwikkeling</meta:user-defined>
    <dc:language>nl</dc:language>
    <meta:user-defined meta:name="OVERHEID.Provincie/DC.spatial">Groningen</meta:user-defined>
    <meta:user-defined meta:name="DC.title">Besluit van Gedeputeerde Staten van de provincie Groningen houdende regels omtrent de subsidieregeling Versneller Innovatieve Ambities 2019 softwareontwikkeling (VIA 2019 Softwareontwikkeling)</meta:user-defined>
    <meta:user-defined meta:name="DCTERMS.W3CDTF/DCTERMS.available">2019-06-07</meta:user-defined>
    <meta:user-defined meta:name="DCTERMS.W3CDTF/OVERHEIDop.jaargang">2019</meta:user-defined>
    <meta:user-defined meta:name="OVERHEIDop.publicationIssue">4182</meta:user-defined>
    <meta:user-defined meta:name="OVERHEIDop.betreftRegeling">CVDR624822_1</meta:user-defined>
    <meta:user-defined meta:name="OVERHEIDop.PrbID/DC.identifier">prb-2019-4182</meta:user-defined>
    <meta:user-defined meta:name="xs:date/OVERHEIDop.startdatum">2019-06-11</meta:user-defined>
    <meta:user-defined meta:name="OVERHEIDop.versieInformatie"/>
  </office:meta>
</office:document-meta>
</file>