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de Subsidieregeling Kennis en Innovatie 2019 (KEI 2019)</text:p>
      <text:section text:name="regeling_id1-3-2" text:style-name="regeling">
        <text:section text:name="aanhef_id1-3-2-1" text:style-name="aanhef">
          <text:section text:name="preambule_id1-3-2-1-1" text:style-name="preambule">
            <text:p text:style-name="al">Gedeputeerde Staten van Groningen maken bekend dat zij op 4 juni 2019, nr. A.15, afdeling ECP, dossiernummer 15836 het volgende besluit hebben genomen:</text:p>
            <text:p text:style-name="al"/>
            <text:p text:style-name="al"/>
            <text:p text:style-name="al">
            <text:span text:style-name="nadrukvet">Gedeputeerde Staten van de provincie Groningen:</text:span>
          </text:p>
            <text:p text:style-name="al"/>
            <text:p text:style-name="al"/>
            <text:p text:style-name="al">Gelet op:</text:p>
            <text:p text:style-name="al"/>
            <text:p text:style-name="al">de Algemene subsidieregeling SNN 2019;</text:p>
            <text:p text:style-name="al"/>
            <text:p text:style-name="al">artikel 25 van Verordening (EU) nr. 651/2014 van de Commissie van 17 juni 2014, waarbij bepaalde categorieën steun op grond van de artikelen 107 en 108 van het Verdrag met de interne markt verenigbaar worden verklaard (Algemene groepsvrijstellingsverordening; PbEU, L187/1352, laatstelijk gewijzigd bij Verordening (EU) 2017/1084 van de Commissie van 14 juni 2017; PbEU, L156/1);</text:p>
            <text:p text:style-name="al"/>
            <text:p text:style-name="al">Verordening (EU) nr. 1407/2013 van de Commissie van 18 december 2013, betreffende de toepassing van de artikelen 107 en 108 van het Verdrag betreffende de werking van de Europese Unie op de-minimissteun (de-minimisverordening; PbEU, L352);</text:p>
            <text:p text:style-name="al"/>
            <text:p text:style-name="al">de gemeenschappelijke regeling SNN;</text:p>
            <text:p text:style-name="al"/>
            <text:p text:style-name="al">het Operationeel Programma EFRO Noord-Nederland 2014-2020;</text:p>
            <text:p text:style-name="al"/>
            <text:p text:style-name="al"/>
            <text:p text:style-name="al">gelet op de ASR SNN 2019;</text:p>
            <text:p text:style-name="al"/>
            <text:p text:style-name="al">gelet op artikel 25 van verordening nr. 651/2014 van de Commissie van 17 juni 2014, waarbij bepaalde categorieën steun op grond van de artikelen 107 en 108 van het Verdrag met de interne markt verenigbaar worden verklaard, Algemene groepsvrijstellingsverordening (AGVV (PbEU L187/1)</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p text:style-name="al">
            <text:span text:style-name="nadrukvet">besluiten</text:span>
          </text:p>
            <text:p text:style-name="al"/>
            <text:p text:style-name="al">vast te stellen hetgeen volgt:</text:p>
            <text:p text:style-name="al"/>
            <text:p text:style-name="al">
            <text:span text:style-name="nadrukvet">Subsidieregeling Kennis en Innovatie 2019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Mkb-onderneming</text:span>: kleine onderneming, middelgrote of micro onderneming in de zin van bijlage I van de Algemene groepsvrijstellingsverordening;</text:p>
              </text:list-item>
              <text:list-item text:style-override="id1-3-2-2-2-3-2">
                <text:number>b.</text:number>
                <text:p text:style-name="al">
                <text:span text:style-name="nadrukcur">grote onderneming</text:span>: onderneming die niet voldoet aan de vastgestelde criteria in bijlage I van de Algemene groepsvrijstellingsverordening; </text:p>
              </text:list-item>
              <text:list-item text:style-override="id1-3-2-2-2-3-3">
                <text:number>c.</text:number>
                <text:p text:style-name="al">
                <text:span text:style-name="nadrukcur">kennisinstelling</text:span>: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2-3-4">
                <text:number>d.</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2-3-5">
                <text:number>e.</text:number>
                <text:p text:style-name="al">
                <text:span text:style-name="nadrukcur">SNN</text:span>: het Samenwerkingsverband Noord-Nederland;</text:p>
              </text:list-item>
              <text:list-item text:style-override="id1-3-2-2-2-3-6">
                <text:number>f.</text:number>
                <text:p text:style-name="al">
                <text:span text:style-name="nadrukcur">hooggekwalificeerd personeel</text:span>: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2-3-7">
                <text:number>g.</text:number>
                <text:p text:style-name="al">
                <text:span text:style-name="nadrukcur">brutoloonkosten</text:spa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2-3-8">
                <text:number>h.</text:number>
                <text:p text:style-name="al">
                <text:span text:style-name="nadrukcur">kennisontwikkeling</text:span>: opdoen en borgen van nieuwe kennis in de organisatie;</text:p>
              </text:list-item>
              <text:list-item text:style-override="id1-3-2-2-2-3-9">
                <text:number>i.</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2-3-10">
                <text:number>j.</text:number>
                <text:p text:style-name="al">
                <text:span text:style-name="nadrukcur">technologische innovatie</text:span>: een nieuwe technologie voor producten, diensten of processen van de onderneming;</text:p>
              </text:list-item>
              <text:list-item text:style-override="id1-3-2-2-2-3-11">
                <text:number>k.</text:number>
                <text:p text:style-name="al">
                <text:span text:style-name="nadrukcur">organisatie-innovatie</text:span>: het vernieuwen van de werkwijze van een onderneming met de bedoeling om de organisatie te verbeteren; </text:p>
              </text:list-item>
              <text:list-item text:style-override="id1-3-2-2-2-3-12">
                <text:number>l.</text:number>
                <text:p text:style-name="al">
                <text:span text:style-name="nadrukcur">marktinnovatie</text:span>: het aanboren van nieuwe markten, het introduceren van nieuwe producten op bestaande markten en het vernieuwen van de marktbenadering;</text:p>
              </text:list-item>
              <text:list-item text:style-override="id1-3-2-2-2-3-13">
                <text:number>m.</text:number>
                <text:p text:style-name="al">
                <text:span text:style-name="nadrukcur">ASR SNN 2019</text:span>: Algemene subsidieregeling SNN 2019. </text:p>
              </text:list-item>
            </text:list>
          </text:section>
          <text:section text:name="artikel_id1-3-2-2-3" text:style-name="artikel">
            <text:p text:style-name="artikel_kop_titel"><text:span text:style-name="artikel_kop_label">Artikel</text:span> <text:span text:style-name="artikel_kop_nr">2</text:span> Doelgroep </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3</text:span> Doel van de regeling </text:p>
            <text:p text:style-name="al">De subsidieregeling heeft als doel kennisontwikkeling op het gebied van technologische innovatie, organisatie-innovatie of marktinnovatie bij het midden- en kleinbedrijf in de provincies Drenthe, Fryslân en Groningen, te stimuleren.</text:p>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text:p>
            <text:list text:style-name="id1-3-2-2-5-3">
              <text:list-item text:style-override="id1-3-2-2-5-3-1">
                <text:number>-</text:number>
                <text:p text:style-name="al">Gedetacheerd hebben van hooggekwalificeerd personeel (paragraaf 2);</text:p>
              </text:list-item>
              <text:list-item text:style-override="id1-3-2-2-5-3-2">
                <text:number>-</text:number>
                <text:p text:style-name="al">Plaatsen van personeel (paragraaf 3);</text:p>
              </text:list-item>
              <text:list-item text:style-override="id1-3-2-2-5-3-3">
                <text:number>-</text:number>
                <text:p text:style-name="al">Het tijdelijk in dienst of gedetacheerd hebben van een promovendus (paragraaf 4).</text:p>
              </text:list-item>
            </text:list>
          </text:section>
          <text:section text:name="artikel_id1-3-2-2-6" text:style-name="artikel">
            <text:p text:style-name="artikel_kop_titel"><text:span text:style-name="artikel_kop_label">Artikel</text:span> <text:span text:style-name="artikel_kop_nr">5</text:span> Aanvraagperiode</text:p>
            <text:p text:style-name="al">Subsidie kan worden aangevraagd van 11 juni 2019 tot en met 31 december 2019.</text:p>
          </text:section>
          <text:section text:name="artikel_id1-3-2-2-7" text:style-name="artikel">
            <text:p text:style-name="artikel_kop_titel"><text:span text:style-name="artikel_kop_label">Artikel</text:span> <text:span text:style-name="artikel_kop_nr">6</text:span> Weigeringsgronden</text:p>
            <text:p text:style-name="al">De subsidie wordt, onverminderd het bepaalde in artikel 2.3 van de ASR SNN 2019 en artikel 4:35 van de Algemene wet bestuursrecht, in ieder geval geweigerd indien: </text:p>
            <text:list text:style-name="id1-3-2-2-7-3">
              <text:list-item text:style-override="id1-3-2-2-7-3-1">
                <text:number>a.</text:number>
                <text:p text:style-name="al">de kennisontwikkeling niet ten goede komt aan de aanvrager; </text:p>
              </text:list-item>
              <text:list-item text:style-override="id1-3-2-2-7-3-2">
                <text:number>b.</text:number>
                <text:p text:style-name="al">ter zake van de subsidiabele kosten vóór ontvangst van de aanvraag verplichtingen zijn aangegaan of de activiteiten zijn aangevangen vóór de ontvangst van de aanvraag; </text:p>
              </text:list-item>
              <text:list-item text:style-override="id1-3-2-2-7-3-3">
                <text:number>c.</text:number>
                <text:p text:style-name="al">het project niet voldoet aan het bepaalde in deze regeling;</text:p>
              </text:list-item>
              <text:list-item text:style-override="id1-3-2-2-7-3-4">
                <text:number>d.</text:number>
                <text:p text:style-name="al">het project niet in overeenstemming is met het doel van deze regeling; </text:p>
              </text:list-item>
              <text:list-item text:style-override="id1-3-2-2-7-3-5">
                <text:number>e.</text:number>
                <text:p text:style-name="al">de aanvrager een onderneming in moeilijkheden is als bedoeld in artikel 1, vierde lid, onderdeel c, van de algemene groepsvrijstellingsverordening.</text:p>
              </text:list-item>
            </text:list>
          </text:section>
          <text:section text:name="artikel_id1-3-2-2-8" text:style-name="artikel">
            <text:p text:style-name="artikel_kop_titel"><text:span text:style-name="artikel_kop_label">Artikel</text:span> <text:span text:style-name="artikel_kop_nr">7</text:span> Minimale subsidiabele kosten en maximale subsidie </text:p>
            <text:list text:style-name="id1-3-2-2-8-2">
              <text:list-item text:style-override="id1-3-2-2-8-2">
                <text:number>1.</text:number>
                <text:p text:style-name="al">Het bedrag aan subsidiabele kosten dat per project minimaal vereist is bedraagt € 10.000,00. </text:p>
              </text:list-item>
              <text:list-item text:style-override="id1-3-2-2-8-3">
                <text:number>2.</text:number>
                <text:p text:style-name="al">De maximale subsidie voor een project betreffende het gedetacheerd hebben van hooggekwalificeerd personeel, zoals bedoeld in paragraaf 2 van deze regeling, of plaatsen van personeel, zoals bedoeld in paragraaf 3 van deze regeling, bedraagt € 100.000,00. </text:p>
              </text:list-item>
              <text:list-item text:style-override="id1-3-2-2-8-4">
                <text:number>3.</text:number>
                <text:p text:style-name="al">De maximale subsidie voor een project betreffende een promovendus, zoals bedoeld in paragraaf 4 van deze regeling, bedraagt € 200.000,00. </text:p>
              </text:list-item>
              <text:list-item text:style-override="id1-3-2-2-8-5">
                <text:number>4.</text:number>
                <text:p text:style-name="al">Het bedrag van de subsidie wordt verlaagd indien de normen van de Europese Commissie daartoe nopen.</text:p>
              </text:list-item>
            </text:list>
          </text:section>
          <text:section text:name="artikel_id1-3-2-2-9" text:style-name="artikel">
            <text:p text:style-name="artikel_kop_titel"><text:span text:style-name="artikel_kop_label">Artikel</text:span> <text:span text:style-name="artikel_kop_nr">8</text:span> Verplichtingen van de subsidieontvanger</text:p>
            <text:p text:style-name="al">Bij de subsidieverlening worden in elk geval de volgende verplichtingen opgelegd:</text:p>
            <text:list text:style-name="id1-3-2-2-9-3">
              <text:list-item text:style-override="id1-3-2-2-9-3-1">
                <text:number>a.</text:number>
                <text:p text:style-name="al">de kosten van de uitvoering van het project worden op een eenduidige wijze in de administratie van de subsidieontvanger weergegeven;</text:p>
              </text:list-item>
              <text:list-item text:style-override="id1-3-2-2-9-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9-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9-3-4">
                <text:number>d.</text:number>
                <text:p text:style-name="al">wijzigingen in het project worden zo spoedig mogelijk gemeld aan het SNN.</text:p>
              </text:list-item>
            </text:list>
          </text:section>
          <text:section text:name="artikel_id1-3-2-2-10" text:style-name="artikel">
            <text:p text:style-name="artikel_kop_titel"><text:span text:style-name="artikel_kop_label">Artikel</text:span> <text:span text:style-name="artikel_kop_nr">9</text:span> Maximum subsidie per onderneming</text:p>
            <text:p text:style-name="al">Het maximum aan totaal te ontvangen subsidie op basis van deze subsidieregeling bedraagt voor één onderneming € 200.000,00.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section>
          <text:section text:name="artikel_id1-3-2-2-11" text:style-name="artikel">
            <text:p text:style-name="artikel_kop_titel"><text:span text:style-name="artikel_kop_label">Artikel</text:span> <text:span text:style-name="artikel_kop_nr">10</text:span> Subsidieplafond</text:p>
            <text:list text:style-name="id1-3-2-2-11-2">
              <text:list-item text:style-override="id1-3-2-2-11-2">
                <text:number>1.</text:number>
                <text:p text:style-name="al">Het subsidieplafond bedraagt € 4.500.000,00.</text:p>
              </text:list-item>
              <text:list-item text:style-override="id1-3-2-2-11-3">
                <text:number>2.</text:number>
                <text:p text:style-name="al">Het dagelijks bestuur SNN verdeelt het in het vorige lid bedoelde bedrag op volgorde van ontvangst van de aanvragen.</text:p>
              </text:list-item>
              <text:list-item text:style-override="id1-3-2-2-11-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1</text:span> Voorschotten </text:p>
            <text:list text:style-name="id1-3-2-2-12-2">
              <text:list-item text:style-override="id1-3-2-2-12-2">
                <text:number>1.</text:number>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list-item>
              <text:list-item text:style-override="id1-3-2-2-12-3">
                <text:number>2.</text:number>
                <text:p text:style-name="al">Bij de verlening van een voorschot wordt in ieder geval de verplichting opgelegd dat als voorschot uitbetaalde bedragen onmiddellijk worden terugbetaald, indien en voor zover:</text:p>
                <text:list text:style-name="id1-3-2-2-12-3-3">
                  <text:list-item text:style-override="id1-3-2-2-12-3-3-1">
                    <text:number>a.</text:number>
                    <text:p text:style-name="al">de subsidie lager wordt vastgesteld dan het uitbetaalde voorschot;</text:p>
                  </text:list-item>
                  <text:list-item text:style-override="id1-3-2-2-12-3-3-2">
                    <text:number>b.</text:number>
                    <text:p text:style-name="al">het verleningsbesluit wordt ingetrokken of gewijzigd.</text:p>
                  </text:list-item>
                </text:list>
              </text:list-item>
            </text:list>
          </text:section>
          <text:section text:name="artikel_id1-3-2-2-13" text:style-name="artikel">
            <text:p text:style-name="artikel_kop_titel"><text:span text:style-name="artikel_kop_label">Artikel</text:span> <text:span text:style-name="artikel_kop_nr">12</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3-3">
              <text:list-item text:style-override="id1-3-2-2-13-3-1">
                <text:number>a.</text:number>
                <text:p text:style-name="al">de activiteiten niet worden uitgevoerd in overeenstemming met het doel of de voorschriften van deze regeling;</text:p>
              </text:list-item>
              <text:list-item text:style-override="id1-3-2-2-13-3-2">
                <text:number>b.</text:number>
                <text:p text:style-name="al">de aanvrager niet de minimale subsidiabele kosten per project heeft gemaakt en betaald, die zijn vastgesteld conform artikel 6 lid 1; </text:p>
              </text:list-item>
              <text:list-item text:style-override="id1-3-2-2-13-3-3">
                <text:number>c.</text:number>
                <text:p text:style-name="al">tegen de uitvoering van de activiteiten overwegende bezwaren bestaan.</text:p>
              </text:list-item>
            </text:list>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
                <text:number>1.</text:number>
                <text:p text:style-name="al">De subsidieontvanger dient uiterlijk vier weken na de realisatie van de activiteiten een verzoek om definitieve vaststelling van de subsidie in.</text:p>
              </text:list-item>
              <text:list-item text:style-override="id1-3-2-2-14-3">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list-item>
            </text:list>
          </text:section>
          <text:section text:name="artikel_id1-3-2-2-15" text:style-name="artikel">
            <text:p text:style-name="artikel_kop_titel"><text:span text:style-name="artikel_kop_label">Artikel</text:span> <text:span text:style-name="artikel_kop_nr">14</text:span> Bedrag vaststelling</text:p>
            <text:p text:style-name="al">Het subsidiebedrag wordt vastgesteld op basis van de subsidiabele kosten die door de subsidieontvanger zijn gemaakt en betaald ten behoeve van de subsidiabele activiteiten. </text:p>
            <text:p text:style-name="al"/>
          </text:section>
          <text:section text:name="paragraaf_id1-3-2-2-16" text:style-name="paragraaf">
            <text:p text:style-name="paragraaf_kop"><text:span text:style-name="label">Paragraaf</text:span> <text:span text:style-name="nr">2</text:span> Gedetacheerd hebben van hooggekwalificeerd personeel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section>
          <text:section text:name="artikel_id1-3-2-2-18" text:style-name="artikel">
            <text:p text:style-name="artikel_kop_titel"><text:span text:style-name="artikel_kop_label">Artikel</text:span> <text:span text:style-name="artikel_kop_nr">16</text:span> Subsidiabele kosten</text:p>
            <text:p text:style-name="al">Subsidiabel zijn de kosten van het inhuren van hooggekwalificeerd personeel. De kosten worden berekend door de gewerkte uren te vermenigvuldigen met het uurtarief van het hooggekwalificeerd personeel. </text:p>
          </text:section>
          <text:section text:name="artikel_id1-3-2-2-19" text:style-name="artikel">
            <text:p text:style-name="artikel_kop_titel"><text:span text:style-name="artikel_kop_label">Artikel</text:span> <text:span text:style-name="artikel_kop_nr">17</text:span> Toetsingscriteria</text:p>
            <text:list text:style-name="id1-3-2-2-19-2">
              <text:list-item text:style-override="id1-3-2-2-19-2">
                <text:number>1.</text:number>
                <text:p text:style-name="al">De gedetacheerde wordt geplaatst bij een vestiging van de aanvrager in de provincie Drenthe, Fryslân of Groningen.</text:p>
              </text:list-item>
              <text:list-item text:style-override="id1-3-2-2-19-3">
                <text:number>2.</text:number>
                <text:p text:style-name="al">De gedetacheerde wordt minimaal 12 uren per week ingezet.</text:p>
              </text:list-item>
              <text:list-item text:style-override="id1-3-2-2-19-4">
                <text:number>3.</text:number>
                <text:p text:style-name="al">Het gedetacheerd hebben van een medewerker geldt voor een duur van minimaal 3 maanden en maximaal 24 maanden.</text:p>
              </text:list-item>
              <text:list-item text:style-override="id1-3-2-2-19-5">
                <text:number>4.</text:number>
                <text:p text:style-name="al">Indien de activiteiten betrekking hebben op het gedetacheerd hebben van hooggekwalificeerd personeel van een mkb-onderneming moet de aanvrager voldoen aan de voorwaarden van de de-minimisverordening.</text:p>
              </text:list-item>
              <text:list-item text:style-override="id1-3-2-2-19-6">
                <text:number>5.</text:number>
                <text:p text:style-name="al">Er dient sprake te zijn van directe kennisoverdracht op medewerker(s). De medewerker aan wie de kennis wordt overgedragen dient na afloop van het project zelfstandig deze kennis te kunnen gebruiken in de praktijk</text:p>
              </text:list-item>
            </text:list>
          </text:section>
          <text:section text:name="artikel_id1-3-2-2-20" text:style-name="artikel">
            <text:p text:style-name="artikel_kop_titel"><text:span text:style-name="artikel_kop_label">Artikel</text:span> <text:span text:style-name="artikel_kop_nr">18</text:span> Weigeringsgronden</text:p>
            <text:p text:style-name="al">De subsidie wordt, onverminderd het bepaalde in artikel 2.3 van de ASR SNN 2019 en in aanvulling op artikel 5 van deze regeling, in ieder geval geweigerd indien:</text:p>
            <text:p text:style-name="al">a. een personeelslid van de aanvrager door de gedetacheerde vervangen wordt;</text:p>
            <text:p text:style-name="al">b. de mkb-onderneming, de grote onderneming of kennisinstelling waar het hooggekwalificeerd vanuit gedetacheerd wordt, niet onafhankelijk is ten opzichte van de aanvrager.</text:p>
          </text:section>
          <text:section text:name="artikel_id1-3-2-2-21"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en aangetoond middels facturen en betalingsbewijzen. In de facturen zijn de werkzaamheden gespecificeerd naar uren.</text:p>
          </text:section>
          <text:section text:name="artikel_id1-3-2-2-22" text:style-name="artikel">
            <text:p text:style-name="artikel_kop_titel"><text:span text:style-name="artikel_kop_label">Artikel</text:span> <text:span text:style-name="artikel_kop_nr">20</text:span> Subsidiepercentage</text:p>
            <text:p text:style-name="al">Het subsidiepercentage bedraagt 40 % van de subsidiabele kosten. </text:p>
            <text:p text:style-name="al"/>
          </text:section>
          <text:section text:name="paragraaf_id1-3-2-2-23" text:style-name="paragraaf">
            <text:p text:style-name="paragraaf_kop"><text:span text:style-name="label">Paragraaf</text:span> <text:span text:style-name="nr">3</text:span> Plaatsen van personeel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1</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section>
          <text:section text:name="artikel_id1-3-2-2-25" text:style-name="artikel">
            <text:p text:style-name="artikel_kop_titel"><text:span text:style-name="artikel_kop_label">Artikel</text:span> <text:span text:style-name="artikel_kop_nr">22</text:span> Subsidiabele kosten</text:p>
            <text:list text:style-name="id1-3-2-2-25-2">
              <text:list-item text:style-override="id1-3-2-2-25-2">
                <text:number>1.</text:number>
                <text:p text:style-name="al">De brutoloonkosten van de medewerker zijn subsidiabel, voor zover de aanvrager voldoet aan de voorwaarden van de de-minimisverordening. </text:p>
              </text:list-item>
              <text:list-item text:style-override="id1-3-2-2-25-3">
                <text:number>2.</text:number>
                <text:p text:style-name="al">Subsidiabel zijn de loonkosten van de begeleider, voor zover de aanvrager voldoet aan de voorwaarden van artikel 28 lid 2 van de algemene groepsvrijstellingsverordening. De kosten worden berekend door de begeleidingsuren te vermenigvuldigen met het uurtarief van de begeleider van de organisatie waar de medewerker wordt geplaatst. </text:p>
              </text:list-item>
            </text:list>
          </text:section>
          <text:section text:name="artikel_id1-3-2-2-26" text:style-name="artikel">
            <text:p text:style-name="artikel_kop_titel"><text:span text:style-name="artikel_kop_label">Artikel</text:span> <text:span text:style-name="artikel_kop_nr">23</text:span> Toetsingscriteria</text:p>
            <text:list text:style-name="id1-3-2-2-26-2">
              <text:list-item text:style-override="id1-3-2-2-26-2">
                <text:number>1.</text:number>
                <text:p text:style-name="al">De tijdelijk te plaatsen medewerker is werkzaam bij een vestiging van de aanvrager in de provincie Drenthe, Fryslân of Groningen.</text:p>
              </text:list-item>
              <text:list-item text:style-override="id1-3-2-2-26-3">
                <text:number>2.</text:number>
                <text:p text:style-name="al">De medewerker dient minimaal 12 uren per week geplaatst te worden.</text:p>
              </text:list-item>
              <text:list-item text:style-override="id1-3-2-2-26-4">
                <text:number>3.</text:number>
                <text:p text:style-name="al">Het plaatsen van een medewerker geldt voor een duur van minimaal 3 maanden en maximaal 24 maanden.</text:p>
              </text:list-item>
              <text:list-item text:style-override="id1-3-2-2-26-5">
                <text:number>4.</text:number>
                <text:p text:style-name="al">De medewerker dient voorafgaand aan de plaatsing minimaal 3 maanden in loondienst te zijn bij de aanvrager.</text:p>
              </text:list-item>
              <text:list-item text:style-override="id1-3-2-2-26-6">
                <text:number>5.</text:number>
                <text:p text:style-name="al">Er dient sprake te zijn van directe kennisoverdracht op medewerker(s). De medewerker aan wie de kennis wordt overgedragen dient na afloop van het project zelfstandig deze kennis te kunnen gebruiken in de praktijk.</text:p>
              </text:list-item>
            </text:list>
          </text:section>
          <text:section text:name="artikel_id1-3-2-2-27" text:style-name="artikel">
            <text:p text:style-name="artikel_kop_titel"><text:span text:style-name="artikel_kop_label">Artikel</text:span> <text:span text:style-name="artikel_kop_nr">24</text:span> Weigeringsgronden</text:p>
            <text:p text:style-name="al">De subsidie wordt, onverminderd het bepaalde in artikel 2.3 van de ASR SNN 2019 en in aanvulling op artikel 5 van deze regeling, in ieder geval geweigerd indien de organisatie waar een medewerker geplaatst wordt, niet onafhankelijk is ten opzichte van de aanvrager.</text:p>
          </text:section>
          <text:section text:name="artikel_id1-3-2-2-28" text:style-name="artikel">
            <text:p text:style-name="artikel_kop_titel"><text:span text:style-name="artikel_kop_label">Artikel</text:span> <text:span text:style-name="artikel_kop_nr">25</text:span> Verplichtingen van de subsidieontvanger</text:p>
            <text:p text:style-name="al">Bij de subsidieverlening worden, in aanvulling op artikel 7 van deze regeling, in elk geval de volgende verplichtingen opgelegd:</text:p>
            <text:list text:style-name="id1-3-2-2-28-3">
              <text:list-item text:style-override="id1-3-2-2-28-3-1">
                <text:number>a.</text:number>
                <text:p text:style-name="al">de brutoloonkosten van de tijdelijk te plaatsen medewerker worden aangetoond middels loonstroken, betalingsbewijzen en een urenregistratie; </text:p>
              </text:list-item>
              <text:list-item text:style-override="id1-3-2-2-28-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 </text:p>
              </text:list-item>
            </text:list>
          </text:section>
          <text:section text:name="artikel_id1-3-2-2-29" text:style-name="artikel">
            <text:p text:style-name="artikel_kop_titel"><text:span text:style-name="artikel_kop_label">Artikel</text:span> <text:span text:style-name="artikel_kop_nr">26</text:span> Subsidiepercentage</text:p>
            <text:list text:style-name="id1-3-2-2-29-2">
              <text:list-item text:style-override="id1-3-2-2-29-2">
                <text:number>1.</text:number>
                <text:p text:style-name="al">Het subsidiepercentage bedraagt 40 % van de brutoloonkosten van de tijdelijk te plaatsen medewerker.</text:p>
              </text:list-item>
              <text:list-item text:style-override="id1-3-2-2-29-3">
                <text:number>2.</text:number>
                <text:p text:style-name="al">Het subsidiepercentage bedraagt 50 % van de brutoloonkosten van de tijdelijk te plaatsen medewerker indien de aanvrager actief is in een topsector en de medewerker geplaatst wordt bij een organisatie die actief is in een andere topsector.</text:p>
              </text:list-item>
              <text:list-item text:style-override="id1-3-2-2-29-4">
                <text:number>3.</text:number>
                <text:p text:style-name="al">Het subsidiepercentage bedraagt 50 % van de kosten voor begeleiding van de medewerker. </text:p>
                <text:p text:style-name="al"/>
              </text:list-item>
            </text:list>
          </text:section>
          <text:section text:name="paragraaf_id1-3-2-2-30" text:style-name="paragraaf">
            <text:p text:style-name="paragraaf_kop"><text:span text:style-name="label">Paragraaf</text:span> <text:span text:style-name="nr">4</text:span> Promovendus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7</text:span> Subsidiabele activiteiten </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section>
          <text:section text:name="artikel_id1-3-2-2-32" text:style-name="artikel">
            <text:p text:style-name="artikel_kop_titel"><text:span text:style-name="artikel_kop_label">Artikel</text:span> <text:span text:style-name="artikel_kop_nr">28</text:span> Subsidiabele kosten</text:p>
            <text:list text:style-name="id1-3-2-2-32-2">
              <text:list-item text:style-override="id1-3-2-2-32-2">
                <text:number>1.</text:number>
                <text:p text:style-name="al">De brutoloonkosten van de promovendus zijn subsidiabel indien deze tijdelijk in dienst is.</text:p>
              </text:list-item>
              <text:list-item text:style-override="id1-3-2-2-32-3">
                <text:number>2.</text:number>
                <text:p text:style-name="al">Subsidiabel zijn de loonkosten van de promovendus indien deze gedetacheerd is. Deze kosten worden berekend door de gewerkte uren te vermenigvuldigen met het uurtarief van de promovendus. </text:p>
              </text:list-item>
            </text:list>
          </text:section>
          <text:section text:name="artikel_id1-3-2-2-33" text:style-name="artikel">
            <text:p text:style-name="artikel_kop_titel"><text:span text:style-name="artikel_kop_label">Artikel</text:span> <text:span text:style-name="artikel_kop_nr">29</text:span> Toetsingscriteria</text:p>
            <text:list text:style-name="id1-3-2-2-33-2">
              <text:list-item text:style-override="id1-3-2-2-33-2">
                <text:number>1.</text:number>
                <text:p text:style-name="al">De promovendus is werkzaam bij een vestiging van de aanvrager in de provincie Drenthe, Fryslân of Groningen.</text:p>
              </text:list-item>
              <text:list-item text:style-override="id1-3-2-2-33-3">
                <text:number>2.</text:number>
                <text:p text:style-name="al">De promovendus dient minimaal 12 uren per week ingezet te worden.</text:p>
              </text:list-item>
              <text:list-item text:style-override="id1-3-2-2-33-4">
                <text:number>3.</text:number>
                <text:p text:style-name="al">Het gedetacheerd hebben of het in dienst hebben van een promovendus geldt voor een duur van minimaal 3 maanden en maximaal 48 maanden.</text:p>
              </text:list-item>
            </text:list>
          </text:section>
          <text:section text:name="artikel_id1-3-2-2-34" text:style-name="artikel">
            <text:p text:style-name="artikel_kop_titel"><text:span text:style-name="artikel_kop_label">Artikel</text:span> <text:span text:style-name="artikel_kop_nr">30</text:span> Weigeringsgronden</text:p>
            <text:p text:style-name="al">De subsidie wordt, onverminderd het bepaalde in artikel 2.3 van de ASR SNN 2019 en in aanvulling op artikel 5 van deze regeling, in ieder geval geweigerd indien:</text:p>
            <text:list text:style-name="id1-3-2-2-34-3">
              <text:list-item text:style-override="id1-3-2-2-34-3-1">
                <text:number>a.</text:number>
                <text:p text:style-name="al">niet wordt voldaan aan de voorwaarden van de de-minimisverordening;</text:p>
              </text:list-item>
              <text:list-item text:style-override="id1-3-2-2-34-3-2">
                <text:number>b.</text:number>
                <text:p text:style-name="al">de promovendus gedetacheerd wordt vanuit een organisatie die niet onafhankelijk is ten opzichte van de aanvrager. </text:p>
              </text:list-item>
            </text:list>
          </text:section>
          <text:section text:name="artikel_id1-3-2-2-35" text:style-name="artikel">
            <text:p text:style-name="artikel_kop_titel"><text:span text:style-name="artikel_kop_label">Artikel</text:span> <text:span text:style-name="artikel_kop_nr">31</text:span> Verplichtingen van de subsidieontvanger</text:p>
            <text:p text:style-name="al">Bij de subsidieverlening worden in aanvulling op artikel 7 van deze regeling in elk geval de volgende verplichtingen opgelegd:</text:p>
            <text:list text:style-name="id1-3-2-2-35-3">
              <text:list-item text:style-override="id1-3-2-2-35-3-1">
                <text:number>a.</text:number>
                <text:p text:style-name="al">de kosten van het gedetacheerd hebben van een promovendus worden aangetoond middels facturen en betalingsbewijzen. In de facturen zijn de werkzaamheden gespecificeerd naar uren;</text:p>
              </text:list-item>
              <text:list-item text:style-override="id1-3-2-2-35-3-2">
                <text:number>b.</text:number>
                <text:p text:style-name="al">de brutoloonkosten van de promovendus worden aangetoond middels loonstroken, betalingsbewijzen en een urenregistratie. </text:p>
              </text:list-item>
            </text:list>
          </text:section>
          <text:section text:name="artikel_id1-3-2-2-36" text:style-name="artikel">
            <text:p text:style-name="artikel_kop_titel"><text:span text:style-name="artikel_kop_label">Artikel</text:span> <text:span text:style-name="artikel_kop_nr">32</text:span> Subsidiepercentage</text:p>
            <text:p text:style-name="al">Het subsidiepercentage bedraagt 50 % van de subsidiabele kosten.</text:p>
            <text:p text:style-name="al"/>
          </text:section>
          <text:section text:name="paragraaf_id1-3-2-2-37" text:style-name="paragraaf">
            <text:p text:style-name="paragraaf_kop"><text:span text:style-name="label">Paragraaf</text:span> <text:span text:style-name="nr">5</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3</text:span> Inwerkingtreding </text:p>
            <text:list text:style-name="id1-3-2-2-38-2">
              <text:list-item text:style-override="id1-3-2-2-38-2">
                <text:number>1.</text:number>
                <text:p text:style-name="al">Deze subsidieregeling treedt in werking met ingang van 11 juni 2019.</text:p>
              </text:list-item>
              <text:list-item text:style-override="id1-3-2-2-38-3">
                <text:number>2.</text:number>
                <text:p text:style-name="al">Deze subsidieregeling werkt terug tot en met 11 juni 2019 voor zover de bekendmaking plaatsvindt na 11 juni 2019.h</text:p>
              </text:list-item>
            </text:list>
          </text:section>
          <text:section text:name="artikel_id1-3-2-2-39" text:style-name="artikel">
            <text:p text:style-name="artikel_kop_titel"><text:span text:style-name="artikel_kop_label">Artikel</text:span> <text:span text:style-name="artikel_kop_nr">34</text:span> Overgangsrecht </text:p>
            <text:list text:style-name="id1-3-2-2-39-2">
              <text:list-item text:style-override="id1-3-2-2-39-2">
                <text:number>1.</text:number>
                <text:p text:style-name="al">De KEI 2018 wordt ingetrokken.</text:p>
              </text:list-item>
              <text:list-item text:style-override="id1-3-2-2-39-3">
                <text:number>2.</text:number>
                <text:p text:style-name="al">Op aanvragen die zijn ingediend op grond van de KEI 2018, blijft de KEI 2018 van toepassing. </text:p>
              </text:list-item>
            </text:list>
          </text:section>
          <text:section text:name="artikel_id1-3-2-2-40" text:style-name="artikel">
            <text:p text:style-name="artikel_kop_titel"><text:span text:style-name="artikel_kop_label">Artikel</text:span> <text:span text:style-name="artikel_kop_nr">35</text:span> Citeertitel </text:p>
            <text:p text:style-name="al">Deze subsidieregeling wordt aangehaald als: KEI 2019.</text:p>
            <text:p text:style-name="al"/>
          </text:section>
        </text:section>
        <text:section text:name="regeling-sluiting_id1-3-2-3" text:style-name="regeling-sluiting">
          <text:section text:name="ondertekening_id1-3-2-3-1">
            <text:p><text:span text:style-name="functie">Groningen, 4 juni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g</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20">
            <text:list-item text:style-override="id1-3-2-4-20-1">
              <text:number>•</text:number>
              <text:p text:style-name="al">24-urige werkweek: 1.032 uur per jaar;</text:p>
            </text:list-item>
            <text:list-item text:style-override="id1-3-2-4-20-2">
              <text:number>•</text:number>
              <text:p text:style-name="al">32-urige werkweek: 1.376 uur per jaar;</text:p>
            </text:list-item>
            <text:list-item text:style-override="id1-3-2-4-20-3">
              <text:number>•</text:number>
              <text:p text:style-name="al">36-urige werkweek: 1.548 uur per jaar.</text:p>
            </text:list-item>
          </text:list>
          <text:p text:style-name="al">
          <text:span text:style-name="nadrukvet">Artikel 2 </text:span>
        </text:p>
          <text:p text:style-name="al">Indien er sprake is van een verbonden- en of partneronderneming van de aanvrager kan aan deze ondernemingen samen subsidie worden verstrekt.</text:p>
          <text:p text:style-name="al"/>
          <text:p text:style-name="al">
          <text:span text:style-name="nadrukvet">Artikel 6 sub b</text:span>
        </text:p>
          <text:p text:style-name="al">Onder het aangaan van verplichtingen wordt bijvoorbeeld verstaan het (mondeling) bevestigen van of een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6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8 sub b en c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text:p>
          <text:p text:style-name="al"/>
          <text:list text:style-name="id1-3-2-4-36">
            <text:list-item text:style-override="id1-3-2-4-36-1">
              <text:number>•</text:number>
              <text:p text:style-name="al">Website: een korte beschrijving van het project op de website met het embleem van de Europese Unie en vermelding van het Europees Fonds voor Regionale Ontwikkeling (EFRO); </text:p>
              <text:list text:style-name="id1-3-2-4-36-1-3">
                <text:list-item text:style-override="id1-3-2-4-36-1-3-1">
                  <text:number>o</text:number>
                  <text:p text:style-name="al">Het embleem van de Unie dient op de website in kleur te worden weergegeven. </text:p>
                </text:list-item>
                <text:list-item text:style-override="id1-3-2-4-36-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36-1-3-3">
                  <text:number>o</text:number>
                  <text:p text:style-name="al">De verwijzing naar het Europees Fonds voor Regionale Ontwikkeling op dezelfde website zichtbaar gemaakt. </text:p>
                </text:list-item>
              </text:list>
            </text:list-item>
            <text:list-item text:style-override="id1-3-2-4-36-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Een nadere toelichting op de publiciteitseisen is te vinden in het ‘Handboek EFRO 2014-2020’ op onze website <text:a xlink:href="http://www.snn.nl " xlink:type="simple"><text:span text:style-name="nadrukondlijn">http://www.snn.nl</text:span></text:a></text:p>
          <text:p text:style-name="al"/>
          <text:p text:style-name="al">De onderneming is verplicht aan te tonen dat is voldaan aan de publicatie-eisen.</text:p>
          <text:p text:style-name="al"/>
          <text:p text:style-name="al">
          <text:span text:style-name="nadrukvet">Artikel 10 lid 3 </text:span>
        </text:p>
          <text:p text:style-name="al">I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12 sub b</text:span>
        </text:p>
          <text:p text:style-name="al">Dit houdt in dat in de vaststellingsfase ook wordt getoetst of is voldaan aan de eis van minimaal gemaakte subsidiabele kosten. </text:p>
          <text:p text:style-name="al"/>
          <text:p text:style-name="al">
          <text:span text:style-name="nadrukvet">Artikel 14</text:span>
        </text:p>
          <text:p text:style-name="al">Alleen de kosten van de onderneming(en) aan wie de subsidie zijn verleend, kunnen als subsidiabele kosten worden aangemerkt. Mocht het zo zijn dat binnen uw project een verbonden- en/ of partner onderneming kosten heeft gemaakt ten behoeve van het project, dan zijn er twee opties dat deze kosten subsidiabel zijn:</text:p>
          <text:list text:style-name="id1-3-2-4-50">
            <text:list-item text:style-override="id1-3-2-4-50-1">
              <text:number>•</text:number>
              <text:p text:style-name="al">De verbonden- en/of partneronderneming wordt mede subsidieaanvrager. Dit kunt u doen door middel van een instemmingsverklaring (deze vindt u op onze website: <text:a xlink:href="http://www.snn.nl" xlink:type="simple"><text:span text:style-name="nadrukondlijn">www.snn.nl</text:span></text:a>), waarin de verbonden- en of/ partneronderneming toestemming geeft om opgenomen te worden in de herziende verleningsbeschikking;</text:p>
            </text:list-item>
            <text:list-item text:style-override="id1-3-2-4-50-2">
              <text:number>•</text:number>
              <text:p text:style-name="al">De kosten dienen te zijn doorbelast aan de subsidieontvanger. De kosten die gemaakt en betaald zijn door de verbonden onderneming dienen te worden doorbelast aan de subsidieontvanger, tegen werkelijke kosten (dus kosten zonder winstopslag).</text:p>
            </text:list-item>
          </text:list>
          <text:p text:style-name="al">
          <text:span text:style-name="nadrukvet">Artikel 15 en artikel 27</text:span>
        </text:p>
          <text:p text:style-name="al">De gedetacheerde dient regelmatig op een vestiging aanwezig zijn om de kennis direct op de medewerker te kunnen overdragen. De kennis dient te worden overgedragen door middel van direct contact met de medewerker. </text:p>
          <text:p text:style-name="al"/>
          <text:p text:style-name="al">
          <text:span text:style-name="nadrukvet">Artikel 16, artikel 22 lid 2 en artikel 28 lid 2</text:span>
        </text:p>
          <text:p text:style-name="al">Het gaat hierbij om het (commerciële) tarief wat aan de uitleenorganisatie per uur wordt betaald.</text:p>
          <text:p text:style-name="al"/>
          <text:p text:style-name="al">
          <text:span text:style-name="nadrukvet">Artikel 17 lid 1, artikel 23 lid 1 en artikel 29 lid 1</text:span>
        </text:p>
          <text:p text:style-name="al">Het in overwegende mate verrichten van werkzaamheden op afstand wordt niet gezien als plaatsing bij een vestiging van de aanvrager.</text:p>
          <text:p text:style-name="al"/>
          <text:p text:style-name="al">
          <text:span text:style-name="nadrukvet">Artikel 18 sub b, artikel 24 en artikel 30 sub b</text:span>
        </text:p>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65">
            <text:list-item text:style-override="id1-3-2-4-65-1">
              <text:number>•</text:number>
              <text:p text:style-name="al">Als de deskundige een (financieel) belang in de aanvragende onderneming heeft. </text:p>
            </text:list-item>
            <text:list-item text:style-override="id1-3-2-4-65-2">
              <text:number>•</text:number>
              <text:p text:style-name="al">Als de aanvragende onderneming een (financieel) belang heeft in de organisatie van de deskundige. </text:p>
            </text:list-item>
            <text:list-item text:style-override="id1-3-2-4-65-3">
              <text:number>•</text:number>
              <text:p text:style-name="al">Als de directeur/bestuurder van de aanvragende onderneming ook de directeur/bestuurder van de in te schakelen organisatie van de deskundige is. </text:p>
            </text:list-item>
            <text:list-item text:style-override="id1-3-2-4-65-4">
              <text:number>•</text:number>
              <text:p text:style-name="al">In het geval er sprake is van familierelaties in de eerste en tweede graad (ouder/kind/broer/zuster) of een gezinsrelatie aanwezig is. </text:p>
            </text:list-item>
            <text:list-item text:style-override="id1-3-2-4-65-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9, artikel 25 en artikel 31</text:span>
        </text:p>
          <text:p text:style-name="al">De urenregistratie moet controleerbaar zijn en moet in elk geval op medewerkersniveau inzicht geven in het aantal het project bestede uren. De volgende gegevens moeten op de urenverantwoording te staan: </text:p>
          <text:list text:style-name="id1-3-2-4-70">
            <text:list-item text:style-override="id1-3-2-4-70-1">
              <text:number>•</text:number>
              <text:p text:style-name="al">Naam van het project; </text:p>
            </text:list-item>
            <text:list-item text:style-override="id1-3-2-4-70-2">
              <text:number>•</text:number>
              <text:p text:style-name="al">Naam en functie van de medewerker; </text:p>
            </text:list-item>
            <text:list-item text:style-override="id1-3-2-4-70-3">
              <text:number>•</text:number>
              <text:p text:style-name="al">Naam van de leidinggevende/projectleider; </text:p>
            </text:list-item>
            <text:list-item text:style-override="id1-3-2-4-70-4">
              <text:number>•</text:number>
              <text:p text:style-name="al">De periode waarop de uren betrekking hebben (bijvoorbeeld het weeknummer of de maand); </text:p>
            </text:list-item>
            <text:list-item text:style-override="id1-3-2-4-70-5">
              <text:number>•</text:number>
              <text:p text:style-name="al">Het aantal aan het project bestede uren en de activiteiten die zijn verricht; </text:p>
            </text:list-item>
            <text:list-item text:style-override="id1-3-2-4-70-6">
              <text:number>•</text:number>
              <text:p text:style-name="al">Ondertekening van de urenverantwoording door de medewerker en leidinggevende inclusief de data van ondertekening (zowel de medewerker als leidinggevende dienen met een datum te ondertekenen). </text:p>
            </text:list-item>
          </text:list>
          <text:p text:style-name="al">Een voorbeeld urenregistratieformulier kunt u vinden op onze website <text:a xlink:href="http://www.snn.nl" xlink:type="simple"><text:span text:style-name="nadrukondlijn">http://www.sn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7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Economie | Organisatie en beleid</meta:user-defined>
    <meta:user-defined meta:name="DC.source">http://decentrale.regelgeving.overheid.nl/cvdr/xhtmloutput/Historie/Groningen/CVDR618099/CVDR618099_1.html</meta:user-defined>
    <meta:user-defined meta:name="OVERHEIDop.referentienummer">15836 </meta:user-defined>
    <meta:user-defined meta:name="DCTERMS.alternative">KEI 2019</meta:user-defined>
    <dc:language>nl</dc:language>
    <meta:user-defined meta:name="OVERHEID.Provincie/DC.spatial">Groningen</meta:user-defined>
    <meta:user-defined meta:name="DC.title">Besluit van Gedeputeerde Staten van de provincie Groningen houdende regels omtrent de Subsidieregeling Kennis en Innovatie 2019 (KEI 2019)</meta:user-defined>
    <meta:user-defined meta:name="DCTERMS.W3CDTF/DCTERMS.available">2019-06-07</meta:user-defined>
    <meta:user-defined meta:name="DCTERMS.W3CDTF/OVERHEIDop.jaargang">2019</meta:user-defined>
    <meta:user-defined meta:name="OVERHEIDop.publicationIssue">4179</meta:user-defined>
    <meta:user-defined meta:name="OVERHEIDop.betreftRegeling">CVDR624819_1</meta:user-defined>
    <meta:user-defined meta:name="OVERHEIDop.PrbID/DC.identifier">prb-2019-4179</meta:user-defined>
    <meta:user-defined meta:name="xs:date/OVERHEIDop.startdatum">2019-06-11</meta:user-defined>
    <meta:user-defined meta:name="OVERHEIDop.versieInformatie"/>
  </office:meta>
</office:document-meta>
</file>