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-5">
      <text:list-level-style-bullet style:num-suffix="" text:bullet-char="​" text:level="1">
        <style:list-level-properties text:min-label-width="10mm"/>
      </text:list-level-style-bullet>
    </text:list-style>
    <text:list-style style:name="id1-3-2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IKB-regeling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Gedeputeerde Staten van Drenthe van 28 mei 2019, 4.4/2019001349, team Personeel en Organisatie, tot bekendmaking van hun besluit tot wijziging van de IKB-regeling provincie Drenthe.</text:p>
            <text:p text:style-name="al"/>
            <text:p text:style-name="al"/>
            <text:p text:style-name="al">Gedeputeerde Staten van Drenthe; </text:p>
            <text:p text:style-name="al"/>
            <text:p text:style-name="al">gelet op</text:p>
            <text:p text:style-name="al"/>
            <text:p text:style-name="al">de Algemene wet bestuursrecht en de Provinciewet; </text:p>
            <text:p text:style-name="al"/>
            <text:p text:style-name="al">de Collectieve Arbeidsvoorwaardenregeling Provincies. 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IKB-regeling provincie Drenthe, zoals vastgesteld bij besluit van 28 november 2017, kenmerk 5.3/2017003331, gepubliceerd in Provinciaal Blad 6172 van 2017, te wijzigen.</text:p>
            <text:p text:style-name="al"/>
            <text:p text:style-name="al"/>
            <text:p text:style-name="al">Dit besluit treedt in werking op de dag na publicatie in het Provinciaal Blad en werkt terug tot 1 april 2019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6 juni 2019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IKB-regeling wordt als volgt gewijzigd:</text:p>
            <text:p text:style-name="al"/>
            <text:list text:style-name="id1-3-2-2-2-4">
              <text:list-item text:style-override="id1-3-2-2-2-4-1">
                <text:number>1.</text:number>
                <text:p text:style-name="al">In artikel 1 wordt een nieuw begrip toegevoegd: “a. bedrijfsfitness: sportactiviteiten in een fitnesscentrum welke als conditie- en/of krachttraining worden aangemerkt kunnen op basis van een abonnement worden beoefend. Hierbij kan gedacht worden aan: vrije fitness, cardiofitness, circuitfitness, spinning en aerobics”.</text:p>
              </text:list-item>
              <text:list-item text:style-override="id1-3-2-2-2-4-2">
                <text:number>2.</text:number>
                <text:p text:style-name="al">In artikel 1 worden de onderdelen a tot en met i vernummerd tot b tot en met j.</text:p>
              </text:list-item>
              <text:list-item text:style-override="id1-3-2-2-2-4-3">
                <text:number>3.</text:number>
                <text:p text:style-name="al">In artikel 1 onderdeel e (nieuw: f) wordt de tekst gewijzigd in: “fitnesscentrum: een aangesloten vestiging bij Bedrijfsfitnessonline.”</text:p>
              </text:list-item>
              <text:list-item text:style-override="id1-3-2-2-2-4-4">
                <text:number>4.</text:number>
                <text:p text:style-name="al">Artikel 6, lid 5, komt als volgt te luiden:</text:p>
              </text:list-item>
              <text:list-item text:style-override="id1-3-2-2-2-4-5">
                <text:number/>
                <text:p text:style-name="al">5. Bedrijfsfitness</text:p>
                <text:list text:style-name="id1-3-2-2-2-4-5-3">
                  <text:list-item text:style-override="id1-3-2-2-2-4-5-3-1">
                    <text:number>a.</text:number>
                    <text:p text:style-name="al">de medewerker kan een bron inzetten voor het lidmaatschap bij een aangesloten fitnescentrum van Bedrijfsfitnessonline. Deelname geschiedt onder de voorwaarden door hen opgesteld;</text:p>
                  </text:list-item>
                  <text:list-item text:style-override="id1-3-2-2-2-4-5-3-2">
                    <text:number>b.</text:number>
                    <text:p text:style-name="al">de medewerker ontvangt van de Bedrijfsfitnesscentra een factuur en betaalt zelf het abonnement;</text:p>
                  </text:list-item>
                  <text:list-item text:style-override="id1-3-2-2-2-4-5-3-3">
                    <text:number>c.</text:number>
                    <text:p text:style-name="al">de medewerker kan via het digitale systeem een aanvraag doen om de abonnementskosten uit te ruilen tot een maximum van € 300,- per jaar;</text:p>
                  </text:list-item>
                  <text:list-item text:style-override="id1-3-2-2-2-4-5-3-4">
                    <text:number>d.</text:number>
                    <text:p text:style-name="al">de medewerker stuurt een bewijs van het betaalde abonnement mee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met terugwerkende kracht tot 1 april 201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16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16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wet Algemene bestuursrecht]|[1.0:c:BWBR0005537&amp;g=2018-01-01</meta:user-defined>
    <meta:user-defined meta:name="DC.source">wet Provinciewet]|[1.0:c:BWBR0005645&amp;g=2018-01-01</meta:user-defined>
    <meta:user-defined meta:name="DC.source">http://decentrale.regelgeving.overheid.nl/cvdr/XHTMLoutput/Historie/Drenthe/607574/CVDR607574_1.html</meta:user-defined>
    <meta:user-defined meta:name="OVERHEIDop.referentienummer">2019001349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1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IKB-regeling provincie Drenthe</meta:user-defined>
    <meta:user-defined meta:name="DCTERMS.W3CDTF/DCTERMS.available">2019-06-06</meta:user-defined>
    <meta:user-defined meta:name="DCTERMS.W3CDTF/OVERHEIDop.jaargang">2019</meta:user-defined>
    <meta:user-defined meta:name="OVERHEIDop.publicationIssue">4168</meta:user-defined>
    <meta:user-defined meta:name="OVERHEIDop.betreftRegeling">CVDR606811_2</meta:user-defined>
    <meta:user-defined meta:name="OVERHEIDop.PrbID/DC.identifier">prb-2019-4168</meta:user-defined>
    <meta:user-defined meta:name="xs:date/OVERHEIDop.startdatum">2019-06-07</meta:user-defined>
    <meta:user-defined meta:name="OVERHEIDop.versieInformatie"/>
  </office:meta>
</office:document-meta>
</file>