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langebied De Deel en De Til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53 op grond van de Wet Natuurbescherming verleend. De ontheffing is verleend aan Stichting GroenWest. Aan de ontheffing zijn voorwaarden verbonden. Publicatiedatum donderdag 6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931 458404</meta:user-defined>
    <meta:user-defined meta:name="DC.title">Provincie Utrecht – Beschikking in het kader van de Wet natuurbescherming – Hoofdstuk 3, Soortenbescherming – Plangebied De Deel en De Til Kamerik</meta:user-defined>
    <meta:user-defined meta:name="OVERHEID.PostcodeHuisnummer/OVERHEIDop.postcodeHuisnummer">3471EN 25</meta:user-defined>
    <meta:user-defined meta:name="OVERHEIDop.straatnaam">De Deel</meta:user-defined>
    <meta:user-defined meta:name="OVERHEIDop.woonplaats">Kamerik</meta:user-defined>
    <meta:user-defined meta:name="DCTERMS.W3CDTF/DCTERMS.available">2019-06-06</meta:user-defined>
    <meta:user-defined meta:name="DCTERMS.W3CDTF/OVERHEIDop.jaargang">2019</meta:user-defined>
    <meta:user-defined meta:name="OVERHEIDop.externeBijlage">DB De Deel en De Til Kamerik|exb-2019-27629</meta:user-defined>
    <meta:user-defined meta:name="OVERHEIDop.publicationIssue">4164</meta:user-defined>
    <meta:user-defined meta:name="OVERHEIDop.PrbID/DC.identifier">prb-2019-4164</meta:user-defined>
    <meta:user-defined meta:name="OVERHEIDop.versieInformatie"/>
  </office:meta>
</office:document-meta>
</file>