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oofdstraat 4 in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8 ontvingen wij een aanvraag voor een vergunning Wet natuurbescherming voor de locatie Hoofdstraat 4 in Overdinkel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Hoofdstraat 4 in Overdin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416</meta:user-defined>
    <meta:user-defined meta:name="OVERHEIDop.PrbID/DC.identifier">prb-2019-41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86BT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vergunning_ONTWERP|exb-2019-2862</meta:user-defined>
    <meta:user-defined meta:name="OVERHEID.EPSG28992/DC.spatial">266614 474776</meta:user-defined>
    <meta:user-defined meta:name="OVERHEIDop.versieInformatie"/>
  </office:meta>
</office:document-meta>
</file>