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Moerseweg 8 Hooge Zwaluwe, Drimmel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4 juni 2019 de ‘Wijziging Verordening ruimte ivm plan Moerseweg 8 Hooge Zwaluwe, Drimmelen’ vastgesteld. Het planidentificatienummer van deze wijzigingsverordening is: NL.IMRO.9930.VrNBHB1719Moersew8-va01.</text:p>
            <text:p text:style-name="common-al">
            <text:span text:style-name="nadrukvet">
              <text:span text:style-name="nadrukcur">Inhoud</text:span>
            </text:span>
          </text:p>
            <text:p text:style-name="common-al">Bestemmingsplan Moerseweg 8 te Hooge Zwaluwe is een bestemmingsplan gericht op de uitbreiding van een taxi- en vervoersbedrijf. De uitbreiding valt net buiten de grenzen van het stedelijk gebied in de Verordening ruimte en zou dus als buitengebied moeten worden beschouwd. Hier mogen in principe geen uitbreidingen worden gerealiseerd. Vaststelling van het bestemmingsplan is daarom alleen mogelijk na een beperkte aanpassing van de grenzen van het stedelijk gebied in de Verordening ruimte o.g.v. art 4.11 Vr. Het plan voldoet aan de daarbij gestelde voorwaarden (o.a. op gebied van kwaliteitsverbetering) en er worden verder geen provinciale belangen geschaad. Er bestaat dus geen bezwaar tegen medewerking aan het gemeentelijke plan d.m.v. een herbegrenzing.</text:p>
            <text:p text:style-name="common-al">Hierdoor kan de gemeente het bestemmingsplan ‘Moerseweg 8 te Hooge Zwaluwe’ vaststellen.</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last-al">2. <text:span text:style-name="nadrukondlijn">www.ruimtelijkeplannen.nl</text:span></text:p>
            <text:p text:style-name="tekst_bottom"/>
          </text:section>
        </text:section>
        <text:section text:name="zakelijke-mededeling-sluiting_id1-3-2-2" text:style-name="zakelijke-mededeling-sluiting">
          <text:section text:name="ondertekening_id1-3-2-2-1">
            <text:p><text:span text:style-name="functie">’s-Hertogenbosch, 4 juni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5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5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5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VrNBHB1719Moersew8-va01</meta:user-defined>
    <dc:language>nl</dc:language>
    <meta:user-defined meta:name="OVERHEID.EPSG28992/DC.spatial">111167 411274</meta:user-defined>
    <meta:user-defined meta:name="DC.title">Wijziging Verordening ruimte ivm plan Moerseweg 8 Hooge Zwaluwe, Drimmelen</meta:user-defined>
    <meta:user-defined meta:name="OVERHEID.PostcodeHuisnummer/OVERHEIDop.postcodeHuisnummer">4927RK 8</meta:user-defined>
    <meta:user-defined meta:name="OVERHEIDop.straatnaam">Moerseweg</meta:user-defined>
    <meta:user-defined meta:name="OVERHEIDop.woonplaats">Hooge Zwaluwe</meta:user-defined>
    <meta:user-defined meta:name="DCTERMS.W3CDTF/DCTERMS.available">2019-06-07</meta:user-defined>
    <meta:user-defined meta:name="DCTERMS.W3CDTF/OVERHEIDop.jaargang">2019</meta:user-defined>
    <meta:user-defined meta:name="OVERHEIDop.externeBijlage">Plankaart|exb-2019-27544</meta:user-defined>
    <meta:user-defined meta:name="OVERHEIDop.externeBijlage">Plantekst|exb-2019-27545</meta:user-defined>
    <meta:user-defined meta:name="OVERHEIDop.publicationIssue">4156</meta:user-defined>
    <meta:user-defined meta:name="OVERHEIDop.PrbID/DC.identifier">prb-2019-4156</meta:user-defined>
    <meta:user-defined meta:name="OVERHEIDop.versieInformatie"/>
  </office:meta>
</office:document-meta>
</file>