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759137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brandveiligheidsvoorziening bij de TMA en MC bulk opslag</text:p>
            <text:p text:style-name="tussenkopcur">Locatie : Van Voordenpark 15 te Zaltbommel</text:p>
            <text:p text:style-name="tussenkopcur">Datum besluit : 18 januari 2019</text:p>
            <text:p text:style-name="tussenkopcur">Datum verzending : 18 januari 2019</text:p>
            <text:p text:style-name="tussenkopcur">Zaaknummer ODRN: W.Z18.10629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759137 - Van Voordenpark 15 te Zaltbomm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15</meta:user-defined>
    <meta:user-defined meta:name="OVERHEIDop.PrbID/DC.identifier">prb-2019-4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861</meta:user-defined>
    <meta:user-defined meta:name="OVERHEID.EPSG28992/DC.spatial">146296 423232</meta:user-defined>
    <meta:user-defined meta:name="OVERHEIDop.versieInformatie"/>
  </office:meta>
</office:document-meta>
</file>