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Hengelosestraat/Boswe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ontvingen wij een aanvraag voor een ontgrondingsvergunning voor de locatieHengelosestraat/Bosweg te Enschede. Gedeputeerde Staten hebben besloten dat de ontgrond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5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522.43 473529.57</meta:user-defined>
    <meta:user-defined meta:name="DC.title">Kennisgeving besluit op een aanvraag van een ontgrondingsvergunning voor de locatie Hengelosestraat/Bosweg Enschede</meta:user-defined>
    <meta:user-defined meta:name="OVERHEID.PostcodeHuisnummer/OVERHEIDop.postcodeHuisnummer">7522</meta:user-defined>
    <meta:user-defined meta:name="OVERHEIDop.straatnaam">Drienerbeeklaan</meta:user-defined>
    <meta:user-defined meta:name="OVERHEIDop.woonplaats">Enschede</meta:user-defined>
    <meta:user-defined meta:name="DCTERMS.W3CDTF/DCTERMS.available">2019-06-06</meta:user-defined>
    <meta:user-defined meta:name="DCTERMS.W3CDTF/OVERHEIDop.jaargang">2019</meta:user-defined>
    <meta:user-defined meta:name="OVERHEIDop.externeBijlage">OW beschikking Hengelosestraat en Bosweg|exb-2019-27517</meta:user-defined>
    <meta:user-defined meta:name="OVERHEIDop.publicationIssue">4149</meta:user-defined>
    <meta:user-defined meta:name="OVERHEIDop.PrbID/DC.identifier">prb-2019-4149</meta:user-defined>
    <meta:user-defined meta:name="OVERHEIDop.versieInformatie"/>
  </office:meta>
</office:document-meta>
</file>