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Wet natuurbescherming Haringvret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3.17 van de <text:span text:style-name="nadrukvet">Wet natuurbescherming </text:span>de volgende ontheffing te verlenen.</text:p>
            <text:p text:style-name="common-al"/>
            <text:p text:style-name="common-al">Voor het doden van damherten in verband met populatiebeheer ter plaatse van het eiland de Haringvreter in het Veerse Meer is een ontwerpbesluit opgesteld van de te verlenen ontheffing aan Faunabeheereenheid Zeeland.</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005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Wet natuurbescherming Haringvre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14</meta:user-defined>
    <meta:user-defined meta:name="OVERHEIDop.PrbID/DC.identifier">prb-2019-4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PR 6</meta:user-defined>
    <meta:user-defined meta:name="OVERHEIDop.woonplaats">Kamperland</meta:user-defined>
    <meta:user-defined meta:name="OVERHEIDop.straatnaam">Sint Felix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257 396373</meta:user-defined>
    <meta:user-defined meta:name="OVERHEIDop.versieInformatie"/>
  </office:meta>
</office:document-meta>
</file>