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m.e.r.-beoordeling L.W.J. Meuleberg Recycling B.V., Binnenhavenweg 2, 6171 DX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 </text:span>
          </text:p>
            <text:p text:style-name="common-al">
            <text:span text:style-name="nadrukvet">Gedeputeerde Staten van Limburg</text:span>
            <text:span text:style-name="nadrukvet"> maken bekend dat het volgende besluit, is genomen:</text:span>
          </text:p>
            <text:p text:style-name="common-al">
            <text:span text:style-name="nadrukvet">Beoordelingsbesluit m.e.r.</text:span>
          </text:p>
            <text:p text:style-name="common-al">Voor: mer-aanmeldsnotitie t.b.v. revisie</text:p>
            <text:p text:style-name="common-al">Locatie: L.W.J. Meuleberg Recycling B.V., Binnenhavenweg 2, 6171 DX  Stein</text:p>
            <text:p text:style-name="common-al">Datum besluit: 29 mei 2019</text:p>
            <text:p text:style-name="common-al">Zaaknummer: 2019-204053</text:p>
            <text:p text:style-name="common-al">
            <text:span text:style-name="nadrukvet">Besluitvorming</text:span>
          </text:p>
            <text:p text:style-name="common-al">Voordat een vergunning kan worden aangevraagd, moeten Gedeputeerde Staten van Limburg beoordelen of voor de vergunningverlening een milieueffectrapportage moet worden opgesteld.  Aan de hand van de door L.W.J. Meuleberg Recycling B.V. ingediende aanmeldnotitie hebben Gedeputeerde Staten van Limburg besloten dat voor deze activiteit geen milieueffectrapportage moet worden opgesteld. <text:span text:style-name="nadrukvet"/></text:p>
            <text:p text:style-name="common-al">
            <text:span text:style-name="nadrukvet">Inzage</text:span>
          </text:p>
            <text:p text:style-name="common-al">Het besluit en de bijbehorende documenten liggen ter inzage van 6 juni 2019 t/m 17 juli 2019: </text:p>
            <text:p text:style-name="common-al">- in het Gouvernement, Limburglaan 10, Maastricht, na telefonische afspraak via + 31 43 389 78 12 </text:p>
            <text:p text:style-name="common-al">- in het gemeentehuis van Stei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dit besluit staat geen rechtstreeks bezwaar en beroep open. Eventuele bezwaren tegen dit besluit kunnen kenbaar worden gemaakt in het kader van de vergunningenprocedure.  Het beoordelingsbesluit zal met het ontwerpbesluit en definitieve vergunningsbesluit ter inzage worden gelegd.</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3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3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3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4053</meta:user-defined>
    <meta:user-defined meta:name="DCTERMS.abstract">Provincie Limburg, besluit m.e.r.-beoordeling L.W.J. Meuleberg Recycling B.V., Binnenhavenweg 2, 6171 DX Stein</meta:user-defined>
    <dc:language>nl</dc:language>
    <meta:user-defined meta:name="OVERHEID.EPSG28992/DC.spatial">181653 332405</meta:user-defined>
    <meta:user-defined meta:name="DC.title">Provincie Limburg, besluit m.e.r.-beoordeling L.W.J. Meuleberg Recycling B.V., Binnenhavenweg 2, 6171 DX  Stein</meta:user-defined>
    <meta:user-defined meta:name="OVERHEID.PostcodeHuisnummer/OVERHEIDop.postcodeHuisnummer">6171DX 2</meta:user-defined>
    <meta:user-defined meta:name="OVERHEIDop.straatnaam">Binnenhavenweg</meta:user-defined>
    <meta:user-defined meta:name="OVERHEIDop.woonplaats">Stein</meta:user-defined>
    <meta:user-defined meta:name="DCTERMS.W3CDTF/DCTERMS.available">2019-06-05</meta:user-defined>
    <meta:user-defined meta:name="DCTERMS.W3CDTF/OVERHEIDop.jaargang">2019</meta:user-defined>
    <meta:user-defined meta:name="OVERHEIDop.externeBijlage">Mer-beoordeling 2019-204053|exb-2019-27338</meta:user-defined>
    <meta:user-defined meta:name="OVERHEIDop.publicationIssue">4137</meta:user-defined>
    <meta:user-defined meta:name="OVERHEIDop.PrbID/DC.identifier">prb-2019-4137</meta:user-defined>
    <meta:user-defined meta:name="OVERHEIDop.versieInformatie"/>
  </office:meta>
</office:document-meta>
</file>