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
      <text:list-level-style-bullet style:num-suffix="" text:bullet-char="​" text:level="1">
        <style:list-level-properties text:min-label-width="10mm"/>
      </text:list-level-style-bullet>
    </text:list-style>
    <style:style style:family="table-column" style:parent-style-name="colspec" style:name="id1-3-2-2-1-88-4-2-1-1">
      <style:table-column-properties style:rel-column-width="35*"/>
    </style:style>
    <style:style style:family="table-column" style:parent-style-name="colspec" style:name="id1-3-2-2-1-88-4-2-1-2">
      <style:table-column-properties style:rel-column-width="65*"/>
    </style: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22-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2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132-1-1">
      <style:table-column-properties style:rel-column-width="65*"/>
    </style:style>
    <style:style style:family="table-column" style:parent-style-name="colspec" style:name="id1-3-2-2-1-132-1-2">
      <style:table-column-properties style:rel-column-width="25*"/>
    </style:style>
    <style:style style:family="table-column" style:parent-style-name="colspec" style:name="id1-3-2-2-1-132-1-3">
      <style:table-column-properties style:rel-column-width="10*"/>
    </style: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9-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9-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9-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9-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9-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59-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subsidies Overijssel 2017</text:p>
      <text:section text:name="regeling_id1-3-2" text:style-name="regeling">
        <text:section text:name="aanhef_id1-3-2-1" text:style-name="aanhef">
          <text:section text:name="preambule_id1-3-2-1-1" text:style-name="preambule">
            <text:p text:style-name="al">Besluit: 4 juni 2019</text:p>
            <text:p text:style-name="al">Kenmerk: 2019/0152678</text:p>
            <text:p text:style-name="al">Inlichtingen bij: H. Coskun</text:p>
            <text:p text:style-name="al">Telefoon: 038 499 8381</text:p>
            <text:p text:style-name="al">E-mai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Uitvoeringsbesluit subsidies Overijssel 2017</text:p>
            <text:p text:style-name="al"/>
            <text:p text:style-name="al">Paragraaf 2.12 wordt toegevoegd:</text:p>
            <text:p text:style-name="tussenkopondlijn">Paragraaf 2.12 Advies bij Vrijkomende Agrarische Bebouwing (VAB)</text:p>
            <text:p text:style-name="tussenkopvetcur">Algemene toelichting</text:p>
            <text:p text:style-name="al">
            <text:span text:style-name="nadrukcur">De provincie wil eigenaren van een erf met gebouwen in het buitengebied, waaronder (voormalige) agrariërs, ondersteunen bij het voorbereiden op de toekomst. Deze ondersteuning vindt ten eerste plaats door de inzet van provinciale en gemeentelijke erfcoaches die eerstelijnsadvies geven. De erfcoach bespreekt passende realistische wensen, ideeën en mogelijkheden met de betreffende erfeigenaar.</text:span>
          </text:p>
            <text:p text:style-name="al">
            <text:span text:style-name="nadrukcur">Voor beantwoording van een complexe hulpvraag van de eigenaar kan advies van een of meerdere specialist(en) nodig zijn. Erfeigenaren kunnen op basis van deze subsidieparagraaf subsidie aanvragen voor advies en ondersteuning van specialisten voor de uitwerking van een realistisch, actiegericht en haalbaar toekomstplan voor het erf.</text:span>
          </text:p>
            <text:p text:style-name="tussenkopvet">Artikel 2.12.1 Begripsbepalingen</text:p>
            <text:p text:style-name="al">In deze paragraaf wordt verstaan onder:</text:p>
            <text:list text:style-name="id1-3-2-2-1-11">
              <text:list-item text:style-override="id1-3-2-2-1-11-1">
                <text:number>a.</text:number>
                <text:p text:style-name="al">agrarische bebouwing: gebouwen die in gebruik zijn of in gebruik zijn geweest voor agrarische activiteiten;</text:p>
              </text:list-item>
              <text:list-item text:style-override="id1-3-2-2-1-11-2">
                <text:number>b.</text:number>
                <text:p text:style-name="al">landelijk gebied: grondgebied buiten de bebouwde kom;</text:p>
                <text:p text:style-name="al">
                <text:span text:style-name="nadrukcur">
                  <text:span text:style-name="nadrukvet">Toelichting:</text:span> zijnde het grondgebied buiten het bestaande bebouwde gebied van steden en dorpen;</text:span>
              </text:p>
              </text:list-item>
              <text:list-item text:style-override="id1-3-2-2-1-11-3">
                <text:number>c.</text:number>
                <text:p text:style-name="al">erfcoach: iemand die in opdracht van de provincie of gemeente de eigenaar op weg helpt bij het opstellen van een toekomstplan voor het erf in het buitengebied.</text:p>
              </text:list-item>
            </text:list>
            <text:p text:style-name="tussenkopvet">Artikel 2.12.2 Subsidiabele activiteiten</text:p>
            <text:p text:style-name="al">Gedeputeerde Staten kunnen subsidie verstrekken voor advies en ondersteuning bij het uitwerken van een haalbaar toekomstplan voor een erf in het landelijk gebied.</text:p>
            <text:p text:style-name="al">
            <text:span text:style-name="nadrukcur">
              <text:span text:style-name="nadrukvet">Toelichting:</text:span> Onderdeel van een toekomstplan kan ook loopbaanadvies zijn.</text:span>
          </text:p>
            <text:p text:style-name="tussenkopvet">Artikel 2.12.3 Criteria</text:p>
            <text:p text:style-name="al">Een aanvraag voor subsidie als bedoeld in artikel 2.12.2 voldoet aan de volgende criteria:</text:p>
            <text:list text:style-name="id1-3-2-2-1-17">
              <text:list-item text:style-override="id1-3-2-2-1-17-1">
                <text:number>a.</text:number>
                <text:p text:style-name="al">de aanvrager:</text:p>
                <text:list text:style-name="id1-3-2-2-1-17-1-3">
                  <text:list-item text:style-override="id1-3-2-2-1-17-1-3-1">
                    <text:number>i.</text:number>
                    <text:p text:style-name="al">is eigenaar van een erf met minimaal 500 m2 aan oppervlakte agrarische bebouwing in het Overijsselse landelijk gebied;</text:p>
                  </text:list-item>
                  <text:list-item text:style-override="id1-3-2-2-1-17-1-3-2">
                    <text:number>ii.</text:number>
                    <text:p text:style-name="al">heeft, of verwacht leegstand van agrarische bebouwing op het erf;</text:p>
                  </text:list-item>
                  <text:list-item text:style-override="id1-3-2-2-1-17-1-3-3">
                    <text:number>iii.</text:number>
                    <text:p text:style-name="al">wil het erf geschikt maken voor de toekomst;</text:p>
                  </text:list-item>
                  <text:list-item text:style-override="id1-3-2-2-1-17-1-3-4">
                    <text:number>iv.</text:number>
                    <text:p text:style-name="al">heeft nog geen afspraken met de gemeente gemaakt over woningbouw of sloop;</text:p>
                  </text:list-item>
                  <text:list-item text:style-override="id1-3-2-2-1-17-1-3-5">
                    <text:number>v.</text:number>
                    <text:p text:style-name="al">heeft een concrete hulpvraag gericht op herbestemming, transformatie, sloop, voortzetting, verhuur of verkoop voor een toekomstgericht erf;</text:p>
                  </text:list-item>
                  <text:list-item text:style-override="id1-3-2-2-1-17-1-3-6">
                    <text:number>vi.</text:number>
                    <text:p text:style-name="al">heeft een gesprek gehad met een erfcoach en deze adviseert een vervolgtraject;</text:p>
                  </text:list-item>
                </text:list>
              </text:list-item>
              <text:list-item text:style-override="id1-3-2-2-1-17-2">
                <text:number>b.</text:number>
                <text:p text:style-name="al">indien de te verstrekken subsidie staatssteun oplevert in de zin van artikel 107 eerste lid van het VWEU, dan moet de subsidie voldoen aan de de-minimisverordening of de algemene de-minimisverordening landbouw.</text:p>
              </text:list-item>
            </text:list>
            <text:p text:style-name="tussenkopvet">Artikel 2.12.4 Hoogte van de subsidie</text:p>
            <text:p text:style-name="al">De subsidie bedraagt maximaal 75% van de subsidiabele kosten met een maximum van € 2.500,- per aanvraag.</text:p>
            <text:p text:style-name="tussenkopvet">Artikel 2.12.5 Subsidiabele kosten</text:p>
            <text:p text:style-name="al">Uitsluitend kosten van derden zoals bedoeld in artikel 1.1.5 derde lid zijn subsidiabel.</text:p>
            <text:p text:style-name="tussenkopvet">Artikel 2.12.6 Aanvullende stukken bij de aanvraag tot subsidieverlening</text:p>
            <text:list text:style-name="id1-3-2-2-1-23">
              <text:list-item text:style-override="id1-3-2-2-1-23-1">
                <text:number>1.</text:number>
                <text:p text:style-name="al">De aanvrager maakt bij de aanvraag gebruik van het aanvraagformulier Advies bij Vrijkomende Agrarische Bebouwing (VAB).</text:p>
              </text:list-item>
              <text:list-item text:style-override="id1-3-2-2-1-23-2">
                <text:number>2.</text:number>
                <text:p text:style-name="al">In afwijking van artikel 1.2.1 tweede lid overlegt de aanvrager bij de aanvraag om subsidie als bedoeld in artikel 2.12.2:</text:p>
                <text:list text:style-name="id1-3-2-2-1-23-2-3">
                  <text:list-item text:style-override="id1-3-2-2-1-23-2-3-1">
                    <text:number>a.</text:number>
                    <text:p text:style-name="al">een offerte van een specialist die wordt ingeschakeld om aanvrager te adviseren en te ondersteunen bij het uitwerken van een toekomstplan;</text:p>
                  </text:list-item>
                  <text:list-item text:style-override="id1-3-2-2-1-23-2-3-2">
                    <text:number>b.</text:number>
                    <text:p text:style-name="al">een door de erfcoach ondertekende verklaring conform het door de provincie beschikbaar gestelde format.</text:p>
                  </text:list-item>
                </text:list>
              </text:list-item>
            </text:list>
            <text:p text:style-name="tussenkopvet">Artikel 2.12.7 Subsidieplafond</text:p>
            <text:p text:style-name="al">Gedeputeerde Staten stellen jaarlijks een subsidieplafond vast.</text:p>
            <text:p text:style-name="tussenkopvet">Artikel 2.12.8 Weigeringsgronden</text:p>
            <text:p text:style-name="al">In aanvulling op artikel 1.1.7 weigeren Gedeputeerde Staten de subsidie als:</text:p>
            <text:list text:style-name="id1-3-2-2-1-28">
              <text:list-item text:style-override="id1-3-2-2-1-28-1">
                <text:number>a.</text:number>
                <text:p text:style-name="al">de aanvrager al subsidie heeft ontvangen op grond van deze paragraaf;</text:p>
              </text:list-item>
              <text:list-item text:style-override="id1-3-2-2-1-28-2">
                <text:number>b.</text:number>
                <text:p text:style-name="al">op basis van deze paragraaf al zes subsidies zijn verstrekt aan aanvragers uit de betreffende gemeente;</text:p>
              </text:list-item>
              <text:list-item text:style-override="id1-3-2-2-1-28-3">
                <text:number>c.</text:number>
                <text:p text:style-name="al">sprake is van enkel een agrarisch advies voor landbouwinnovaties, doorontwikkeling, schaalvergroting of uitbreiding van het erf.</text:p>
              </text:list-item>
            </text:list>
            <text:p text:style-name="tussenkopvet">Artikel 2.12.9 Verplichtingen subsidieontvanger</text:p>
            <text:p text:style-name="al">In aanvulling op de artikelen 1.4.1 en 1.4.6 is de subsidieontvanger verplicht:</text:p>
            <text:list text:style-name="id1-3-2-2-1-31">
              <text:list-item text:style-override="id1-3-2-2-1-31-1">
                <text:number>a.</text:number>
                <text:p text:style-name="al">binnen twaalf maanden na subsidieverlening te starten met het vervolgtraject als bedoeld in artikel 2.12.3 sub a onder vi;</text:p>
              </text:list-item>
              <text:list-item text:style-override="id1-3-2-2-1-31-2">
                <text:number>b.</text:number>
                <text:p text:style-name="al">mee te werken aan een evaluatie van de provincie.</text:p>
              </text:list-item>
            </text:list>
            <text:p text:style-name="tussenkopvet">Artikel 2.12.10 Looptijd</text:p>
            <text:p text:style-name="al">Deze paragraaf loopt tot 1 december 2020, tenzij Gedeputeerde Staten anders besluiten.</text:p>
            <text:p text:style-name="tussenkopondlijn">Paragraaf 5.1 Mobiliteit Overijssel</text:p>
            <text:p text:style-name="tussenkopvet">Artikel 5.1.6 Indieningstermijn aanvraag</text:p>
            <text:p text:style-name="al">‘1 mei’ wordt vervangen door: 1 oktober</text:p>
            <text:p text:style-name="al"/>
            <text:p text:style-name="al">Paragraaf 5.6 wordt toegevoegd:</text:p>
            <text:p text:style-name="tussenkopondlijn">Paragraaf 5.6 Elektrische vrachtfiets- en bestelautoactie Overijssel</text:p>
            <text:p text:style-name="tussenkopvet">Artikel 5.6.1 Begripsbepalingen</text:p>
            <text:p text:style-name="al">In deze paragraaf wordt verstaan onder:</text:p>
            <text:list text:style-name="id1-3-2-2-1-42">
              <text:list-item text:style-override="id1-3-2-2-1-42-1">
                <text:number>-</text:number>
                <text:p text:style-name="al">elektrische bestelauto: een volledig elektrisch aangedreven motorvoertuig voor het vervoer van goederen met een maximum massa tot 3.500 kg, voertuigclassificatie N1 of vergelijkbaar;</text:p>
              </text:list-item>
              <text:list-item text:style-override="id1-3-2-2-1-42-2">
                <text:number>-</text:number>
                <text:p text:style-name="al">elektrische vrachtfiets: een elektrische fiets met daarop een bak om bedrijfsmatige goederen in te vervoeren of een elektrische fiets met een aanhanger om bedrijfsmatig goederen in te vervoeren.</text:p>
              </text:list-item>
            </text:list>
            <text:p text:style-name="tussenkopvet">Artikel 5.6.2 Subsidiabele activiteiten</text:p>
            <text:p text:style-name="al">Gedeputeerde Staten kunnen subsidie verstrekken voor:</text:p>
            <text:list text:style-name="id1-3-2-2-1-45">
              <text:list-item text:style-override="id1-3-2-2-1-45-1">
                <text:number>a.</text:number>
                <text:p text:style-name="al">de aankoop of lease van een elektrische bestelauto;</text:p>
              </text:list-item>
              <text:list-item text:style-override="id1-3-2-2-1-45-2">
                <text:number>b.</text:number>
                <text:p text:style-name="al">de aankoop of lease van een elektrische vrachtfiets.</text:p>
              </text:list-item>
            </text:list>
            <text:p text:style-name="tussenkopvet">Artikel 5.6.3 Criteria</text:p>
            <text:p text:style-name="al">Een aanvraag voor subsidie als bedoeld in artikel 5.6.2 voldoet aan de volgende criteria:</text:p>
            <text:list text:style-name="id1-3-2-2-1-48">
              <text:list-item text:style-override="id1-3-2-2-1-48-1">
                <text:number>a.</text:number>
                <text:p text:style-name="al">de aanvrager staat minimaal drie maanden ingeschreven in de Kamer van Koophandel en is als onderneming gevestigd in Overijssel en beschikt over de geldende vergunningen. De aanvrager is geen onderneming die gevestigd is in de gemeente Deventer;</text:p>
                <text:p text:style-name="al">
                <text:span text:style-name="nadrukcur">
                  <text:span text:style-name="nadrukvet">Toelichting:</text:span> Ondernemingen die volgens de inschrijving in de Kamer van Koophandel gevestigd zijn in de gemeente Deventer kunnen geen aanvraag indienen omdat deze gebruik hebben kunnen maken van de e-bestelauto actie van de Cleantechregio.</text:span>
              </text:p>
              </text:list-item>
              <text:list-item text:style-override="id1-3-2-2-1-48-2">
                <text:number>b.</text:number>
                <text:p text:style-name="al">er is sprake van een elektrische bestelauto of elektrische vrachtfiets die na 11 juni 2019 is of wordt aangekocht of geleased;</text:p>
              </text:list-item>
              <text:list-item text:style-override="id1-3-2-2-1-48-3">
                <text:number>c.</text:number>
                <text:p text:style-name="al">de elektrische bestelauto of elektrische vrachtfiets wordt ingezet ten behoeve van de uitoefening van een bedrijf voor het vervoer van goederen en niet voor personen;</text:p>
              </text:list-item>
              <text:list-item text:style-override="id1-3-2-2-1-48-4">
                <text:number>d.</text:number>
                <text:p text:style-name="al">met de elektrische bestelauto worden aantoonbaar minimaal 8000 zakelijke kilometers per jaar gereden vanaf een standplaats in Overijssel;</text:p>
              </text:list-item>
              <text:list-item text:style-override="id1-3-2-2-1-48-5">
                <text:number>e.</text:number>
                <text:p text:style-name="al">de elektrische vrachtfiets wordt minimaal vijf keer per week gebruikt voor het vervoer van goederen in Overijssel;</text:p>
                <text:p text:style-name="al">
                <text:span text:style-name="nadrukcur">
                  <text:span text:style-name="nadrukvet">Toelichting:</text:span> Dit kan aangetoond worden door bijvoorbeeld een rittenadministratie of een uitdraai van de agenda waarin alle afspraken staan.</text:span>
              </text:p>
              </text:list-item>
              <text:list-item text:style-override="id1-3-2-2-1-48-6">
                <text:number>f.</text:number>
                <text:p text:style-name="al">de elektrische bestelauto is geleverd door een officiële dealer, met RDW erkenning;</text:p>
              </text:list-item>
              <text:list-item text:style-override="id1-3-2-2-1-48-7">
                <text:number>g.</text:number>
                <text:p text:style-name="al">de elektrische vrachtfiets is geleverd door een officiële dealer of fabrikant.</text:p>
              </text:list-item>
            </text:list>
            <text:p text:style-name="tussenkopvet">Artikel 5.6.4 Hoogte van de subsidie</text:p>
            <text:list text:style-name="id1-3-2-2-1-50">
              <text:list-item text:style-override="id1-3-2-2-1-50-1">
                <text:number>1.</text:number>
                <text:p text:style-name="al">De subsidie als bedoeld in artikel 5.6.2 sub a bedraagt een vast bedrag van € 2.500,- per elektrische bestelauto.</text:p>
              </text:list-item>
              <text:list-item text:style-override="id1-3-2-2-1-50-2">
                <text:number>2.</text:number>
                <text:p text:style-name="al">De subsidie als bedoeld in artikel 5.6.2 sub b bedraagt maximaal 25% van de subsidiabele kosten met een maximum van:</text:p>
                <text:list text:style-name="id1-3-2-2-1-50-2-3">
                  <text:list-item text:style-override="id1-3-2-2-1-50-2-3-1">
                    <text:number>a.</text:number>
                    <text:p text:style-name="al">€ 500,- voor een elektrische vrachtfiets, model maaltijdbezorgfiets met een minimale laadcapaciteit van 45 liter per bak;</text:p>
                  </text:list-item>
                  <text:list-item text:style-override="id1-3-2-2-1-50-2-3-2">
                    <text:number>b.</text:number>
                    <text:p text:style-name="al">€ 1000,- voor een elektrische vrachtfiets, met een minimale laadcapaciteit van 150 liter per bak.</text:p>
                  </text:list-item>
                </text:list>
              </text:list-item>
            </text:list>
            <text:p text:style-name="tussenkopvet">Artikel 5.6.5 Subsidiabele kosten</text:p>
            <text:list text:style-name="id1-3-2-2-1-52">
              <text:list-item text:style-override="id1-3-2-2-1-52-1">
                <text:number>1.</text:number>
                <text:p text:style-name="al">Voor de subsidie als bedoeld in artikel 5.6.2 sub b geldt dat alleen de aankoopkosten overeenkomstig artikel 1.1.5 derde lid subsidiabel zijn.</text:p>
              </text:list-item>
              <text:list-item text:style-override="id1-3-2-2-1-52-2">
                <text:number>2.</text:number>
                <text:p text:style-name="al">In afwijking van artikel 1.1.6 derde lid zijn kosten die gemaakt zijn na 11 juni 2019 wel subsidiabel.</text:p>
              </text:list-item>
            </text:list>
            <text:p text:style-name="tussenkopvet">Artikel 5.6.6 Aanvullende stukken bij de aanvraag tot subsidieverlening</text:p>
            <text:list text:style-name="id1-3-2-2-1-54">
              <text:list-item text:style-override="id1-3-2-2-1-54-1">
                <text:number>1.</text:number>
                <text:p text:style-name="al">De aanvrager maakt bij de aanvraag gebruik van het aanvraagformulier Elektrische vrachtfiets- en bestelautoactie Overijssel.</text:p>
              </text:list-item>
              <text:list-item text:style-override="id1-3-2-2-1-54-2">
                <text:number>2.</text:number>
                <text:p text:style-name="al">In afwijking van artikel 1.2.1 tweede lid overlegt de aanvrager bij de aanvraag om subsidie als bedoeld in artikel 5.6.2 een kopie van de ondertekende koop- of leaseovereenkomst.</text:p>
              </text:list-item>
            </text:list>
            <text:p text:style-name="tussenkopvet">Artikel 5.6.7 Subsidieplafond</text:p>
            <text:p text:style-name="al">Gedeputeerde Staten stellen jaarlijks een subsidieplafond vast.</text:p>
            <text:p text:style-name="tussenkopvet">Artikel 5.6.8 Weigeringsgronden</text:p>
            <text:list text:style-name="id1-3-2-2-1-58">
              <text:list-item text:style-override="id1-3-2-2-1-58-1">
                <text:number>1.</text:number>
                <text:p text:style-name="al">In aanvulling op artikel 1.1.7 weigeren Gedeputeerde Staten de subsidie indien de aanvrager of het gehele concern waar de aanvrager toe behoort, al subsidie heeft ontvangen voor een elektrische bestelauto of elektrische vrachtfiets op basis van deze subsidieparagraaf of een andere regeling van de provincie.</text:p>
              </text:list-item>
              <text:list-item text:style-override="id1-3-2-2-1-58-2">
                <text:number>2.</text:number>
                <text:p text:style-name="al">Artikel 1.1.7 tweede lid is niet van toepassing.</text:p>
              </text:list-item>
            </text:list>
            <text:p text:style-name="tussenkopvet">Artikel 5.6.9 Verplichtingen subsidieontvanger</text:p>
            <text:p text:style-name="al">In aanvulling op de artikelen 1.4.1 t/m 1.4.6 is de subsidieontvanger verplicht:</text:p>
            <text:list text:style-name="id1-3-2-2-1-61">
              <text:list-item text:style-override="id1-3-2-2-1-61-1">
                <text:number>a.</text:number>
                <text:p text:style-name="al">de elektrische bestelauto vanaf de tenaamstelling ten minste twee jaar in eigendom te houden of te leasen;</text:p>
              </text:list-item>
              <text:list-item text:style-override="id1-3-2-2-1-61-2">
                <text:number>b.</text:number>
                <text:p text:style-name="al">de elektrische bestelauto niet te verhuren aan derden binnen twee jaar na ontvangst van de subsidie;</text:p>
              </text:list-item>
              <text:list-item text:style-override="id1-3-2-2-1-61-3">
                <text:number>c.</text:number>
                <text:p text:style-name="al">de elektrische vrachtfiets minimaal één jaar na ontvangst van de subsidie in te zetten;</text:p>
              </text:list-item>
              <text:list-item text:style-override="id1-3-2-2-1-61-4">
                <text:number>d.</text:number>
                <text:p text:style-name="al">ten behoeve van de evaluatie dan wel effectmeting van de provincie de volgende informatie te registreren:</text:p>
                <text:list text:style-name="id1-3-2-2-1-61-4-3">
                  <text:list-item text:style-override="id1-3-2-2-1-61-4-3-1">
                    <text:number>i.</text:number>
                    <text:p text:style-name="al">voor de elektrische bestelauto: gedurende de eerste twee jaar de kilometerstanden op 1 juli en 1 januari;</text:p>
                  </text:list-item>
                  <text:list-item text:style-override="id1-3-2-2-1-61-4-3-2">
                    <text:number>ii.</text:number>
                    <text:p text:style-name="al">elektrische vrachtfiets: gedurende zes maanden, maandelijks gedurende één week, het aantal ritten in de betreffende week, de regio waar de ritten hebben plaats gevonden en het aantal kilometers dat in de betreffende week is afgelegd.</text:p>
                  </text:list-item>
                </text:list>
              </text:list-item>
            </text:list>
            <text:p text:style-name="al">
            <text:span text:style-name="nadrukcur">
              <text:span text:style-name="nadrukvet">Toelichting:</text:span> De registratie is voor de provincie een indicatie van de reductie van CO2 uitstoot.</text:span>
          </text:p>
            <text:p text:style-name="al">
            <text:span text:style-name="nadrukcur">Voor de elektrische bestelauto moet de aanvrager dus 4 registraties kunnen overleggen. Jaar 1: januari en juli, jaar 2: januari en juli). Voor de elektrische vrachtfiets: zes registraties: uit elke maand 1 week.</text:span>
          </text:p>
            <text:p text:style-name="tussenkopvet">Artikel 5.6.10 Looptijd</text:p>
            <text:p text:style-name="al">Deze paragraaf loopt tot 1 december 2020, tenzij Gedeputeerde Staten anders besluiten.</text:p>
            <text:p text:style-name="al"/>
            <text:p text:style-name="al">Paragraaf 6.32 wordt toegevoegd:</text:p>
            <text:p text:style-name="tussenkopondlijn">Paragraaf 6.32 Sociale innovatie</text:p>
            <text:p text:style-name="tussenkopvet">Artikel 6.32.1 Begripsbepalingen</text:p>
            <text:p text:style-name="al">In deze paragraaf wordt verstaan onder:</text:p>
            <text:list text:style-name="id1-3-2-2-1-71">
              <text:list-item text:style-override="id1-3-2-2-1-71-1">
                <text:number>-</text:number>
                <text:p text:style-name="al">sociale innovatie: een vernieuwing van de wijze waarop het werk in bedrijven is georganiseerd, en wel op een zodanige wijze dat zowel arbeidsproductiviteit als kwaliteit van de arbeid daarmee gebaat zijn.</text:p>
                <text:p text:style-name="al"/>
                <text:p text:style-name="al">
                <text:span text:style-name="nadrukcur">
                  <text:span text:style-name="nadrukvet">Toelichting:</text:span> Sociale innovatie gaat over slimmer, flexibeler en dynamisch organiseren. Door een optimale inzet van technologie en het aanwezige menselijk kapitaal binnen een bedrijf kan een hogere productiviteit worden gerealiseerd. Bedrijven die zo werken werven bovendien makkelijker en beter nieuwe collega’s, cruciaal op de steeds krapper wordende arbeidsmarkt.</text:span>
              </text:p>
                <text:p text:style-name="al">
                <text:span text:style-name="nadrukcur">Via het netwerk van Pioniers brengt de provincie sociale innovatie onder de aandacht van bedrijven.</text:span>
              </text:p>
                <text:p text:style-name="al"/>
                <text:p text:style-name="al">
                <text:span text:style-name="nadrukcur">Meer informatie over sociale innovatie is ook te vinden op: </text:span>
                <text:a xlink:href="https://www.jijenoverijssel.nl/5635/depioniers" xlink:type="simple">
                  <text:span text:style-name="nadrukcur">https://www.jijenoverijssel.nl/5635/depioniers</text:span>
                </text:a>
              </text:p>
              </text:list-item>
            </text:list>
            <text:p text:style-name="tussenkopvet">Artikel 6.32.2 Subsidiabele activiteiten</text:p>
            <text:p text:style-name="al">Gedeputeerde Staten kunnen subsidie verstrekken voor activiteiten die bijdragen aan sociale innovatie.</text:p>
            <text:p text:style-name="tussenkopvet">Artikel 6.32.3 Criteria</text:p>
            <text:p text:style-name="al">Een aanvraag voor subsidie als bedoeld in artikel 6.32.2 voldoet aan de volgende criteria:</text:p>
            <text:list text:style-name="id1-3-2-2-1-76">
              <text:list-item text:style-override="id1-3-2-2-1-76-1">
                <text:number>a.</text:number>
                <text:p text:style-name="al">de aanvrager is een onderneming die fysiek gevestigd is in Overijssel;</text:p>
              </text:list-item>
              <text:list-item text:style-override="id1-3-2-2-1-76-2">
                <text:number>b.</text:number>
                <text:p text:style-name="al">de activiteiten hebben betrekking op minimaal acht medewerkers;</text:p>
              </text:list-item>
              <text:list-item text:style-override="id1-3-2-2-1-76-3">
                <text:number>c.</text:number>
                <text:p text:style-name="al">de activiteiten dragen bij aan het verbeteren van competenties, kennis, sociale en persoonlijke vaardigheden van medewerkers;</text:p>
              </text:list-item>
              <text:list-item text:style-override="id1-3-2-2-1-76-4">
                <text:number>d.</text:number>
                <text:p text:style-name="al">de activiteiten dragen bij aan zowel arbeidsproductiviteit als kwaliteit van de arbeid;</text:p>
              </text:list-item>
              <text:list-item text:style-override="id1-3-2-2-1-76-5">
                <text:number>e.</text:number>
                <text:p text:style-name="al">de totale kosten bedragen meer dan € 10.000,-;</text:p>
              </text:list-item>
              <text:list-item text:style-override="id1-3-2-2-1-76-6">
                <text:number>f.</text:number>
                <text:p text:style-name="al">aanvrager draagt zelf bij aan de dekking van de totale kosten;</text:p>
              </text:list-item>
              <text:list-item text:style-override="id1-3-2-2-1-76-7">
                <text:number>g.</text:number>
                <text:p text:style-name="al">indien de te verstrekken subsidie staatssteun oplevert in de zin van artikel 107 eerste lid van het VWEU, dan moet de subsidie voldoen aan de de-minimisverordening.</text:p>
              </text:list-item>
            </text:list>
            <text:p text:style-name="tussenkopvet">Artikel 6.32.4 Hoogte van de subsidie</text:p>
            <text:p text:style-name="al">De subsidie bedraagt een vast bedrag van € 10.000,- per aanvraag.</text:p>
            <text:p text:style-name="tussenkopvet">Artikel 6.32.5 Subsidiabele kosten</text:p>
            <text:p text:style-name="al">De subsidie bedraagt een vast bedrag, artikel 1.1.5 en artikel 1.1.6 zijn niet van toepassing.</text:p>
            <text:p text:style-name="tussenkopvet">Artikel 6.32.6 Indieningstermijn aanvraag tot subsidieverlening</text:p>
            <text:p text:style-name="al">In afwijking van artikel 1.2.2 geldt dat een aanvraag om subsidie kan worden ingediend vanaf 17 juni 2019 en ontvangen moet zijn uiterlijk op 16 september 2019 vóór 17.00 uur.</text:p>
            <text:p text:style-name="tussenkopvet">Artikel 6.32.7 Aanvullende stukken bij de aanvraag tot subsidieverlening</text:p>
            <text:list text:style-name="id1-3-2-2-1-84">
              <text:list-item text:style-override="id1-3-2-2-1-84-1">
                <text:number>1.</text:number>
                <text:p text:style-name="al">De aanvrager maakt bij de aanvraag gebruik van het aanvraagformulier Sociale innovatie.</text:p>
              </text:list-item>
              <text:list-item text:style-override="id1-3-2-2-1-84-2">
                <text:number>2.</text:number>
                <text:p text:style-name="al">In aanvulling van artikel 1.2.1 tweede lid overlegt de aanvrager bij de aanvraag om subsidie als bedoeld in artikel 6.32.2 een plan waarin is omschreven:</text:p>
                <text:list text:style-name="id1-3-2-2-1-84-2-3">
                  <text:list-item text:style-override="id1-3-2-2-1-84-2-3-1">
                    <text:number>i.</text:number>
                    <text:p text:style-name="al">wat de activiteiten zijn;</text:p>
                  </text:list-item>
                  <text:list-item text:style-override="id1-3-2-2-1-84-2-3-2">
                    <text:number>ii.</text:number>
                    <text:p text:style-name="al">waarom sprake is van sociale innovatie;</text:p>
                  </text:list-item>
                  <text:list-item text:style-override="id1-3-2-2-1-84-2-3-3">
                    <text:number>iii.</text:number>
                    <text:p text:style-name="al">een onderbouwing van het beoogde effect op zowel arbeidsproductiviteit als kwaliteit van de arbeid;</text:p>
                  </text:list-item>
                  <text:list-item text:style-override="id1-3-2-2-1-84-2-3-4">
                    <text:number>iv.</text:number>
                    <text:p text:style-name="al">hoe de activiteiten bijdragen aan het verbeteren van competenties, kennis, sociale en persoonlijke vaardigheden van medewerkers;</text:p>
                  </text:list-item>
                  <text:list-item text:style-override="id1-3-2-2-1-84-2-3-5">
                    <text:number>v.</text:number>
                    <text:p text:style-name="al">de mate van overdraagbaarheid aan andere bedrijven.</text:p>
                  </text:list-item>
                </text:list>
              </text:list-item>
            </text:list>
            <text:p text:style-name="tussenkopvet">Artikel 6.32.8 Subsidieplafond</text:p>
            <text:p text:style-name="al">Gedeputeerde Staten stellen een subsidieplafond vast.</text:p>
            <text:p text:style-name="tussenkopvet">Artikel 6.32.9 Volgorde van behandeling</text:p>
            <text:list text:style-name="id1-3-2-2-1-88">
              <text:list-item text:style-override="id1-3-2-2-1-88-1">
                <text:number>1.</text:number>
                <text:p text:style-name="al">In afwijking van artikel 1.1.4 plaatsen Gedeputeerde Staten de subsidieaanvragen, die voldoen aan de in artikel 6.32.3 gestelde criteria, in een prioriteitsvolgorde op basis van scoretabel 1. Uitsluitend subsidieaanvragen die 10 of meer punten scoren worden meegenomen in de prioriteitsvolgorde.</text:p>
              </text:list-item>
              <text:list-item text:style-override="id1-3-2-2-1-88-2">
                <text:number>2.</text:number>
                <text:p text:style-name="al">Gedeputeerde Staten verstrekken de subsidie in de volgorde van de vastgestelde prioriteit, voor zover het subsidieplafond dit toelaat.</text:p>
              </text:list-item>
              <text:list-item text:style-override="id1-3-2-2-1-88-3">
                <text:number>3.</text:number>
                <text:p text:style-name="al">Bij een gelijke score wordt prioriteit gegeven aan een aanvraag die het beste scoort op de volgende onderdelen in de volgorde:</text:p>
                <text:list text:style-name="id1-3-2-2-1-88-3-3">
                  <text:list-item text:style-override="id1-3-2-2-1-88-3-3-1">
                    <text:number>a.</text:number>
                    <text:p text:style-name="al">de mate van innovatie;</text:p>
                  </text:list-item>
                  <text:list-item text:style-override="id1-3-2-2-1-88-3-3-2">
                    <text:number>b.</text:number>
                    <text:p text:style-name="al">de eigen bijdrage aanvrager.</text:p>
                  </text:list-item>
                </text:list>
              </text:list-item>
              <text:list-item text:style-override="id1-3-2-2-1-88-4">
                <text:number/>
                <text:p><draw:frame draw:style-name="lidiv"><draw:text-box ofo:max-width="15.3cm" ofo:min-height="1cm" ofo:min-width="5cm"><text:section text:name="table_id1-3-2-2-1-88-4-2" text:style-name="table"><text:p text:style-name="table_top"/>
                <table:table table:style-name="tgroup">
                  <table:table-column table:style-name="id1-3-2-2-1-88-4-2-1-1"/>
                  <table:table-column table:style-name="id1-3-2-2-1-88-4-2-1-2"/>
                  
                    <table:table-row table:style-name="row">
                      <table:table-cell table:style-name="cell_frame_all" table:number-rows-spanned="1" table:number-columns-spanned="2">
                        <text:p text:style-name="table_al">
                          <text:span text:style-name="nadrukvet">
                            <text:span text:style-name="nadrukcur">Scoretabel 1</text:span>
                          </text:span>
                        </text:p>
                      </table:table-cell>
                    </table:table-row>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 de mate van innovatie (vernieuwing)</text:p>
                      </table:table-cell>
                      <table:table-cell table:style-name="cell_frame_all" table:number-rows-spanned="1" table:number-columns-spanned="1">
                        <text:p text:style-name="table_al">- De wijze waarop het werk is georganiseerd is nieuw in Nederland: <text:span text:style-name="nadrukvet">7 punten</text:span></text:p>
                        <text:p text:style-name="table_al">- De wijze waarop het werk is georganiseerd is nieuw voor de sector waarin aanvrager actief is: <text:span text:style-name="nadrukvet">5 punten</text:span></text:p>
                        <text:p text:style-name="table_al">- De wijze waarop het werk is georganiseerd is nieuw voor de aanvrager: <text:span text:style-name="nadrukvet">3 punten</text:span></text:p>
                      </table:table-cell>
                    </table:table-row>
                    <table:table-row table:style-name="row">
                      <table:table-cell table:style-name="cell_frame_all" table:number-rows-spanned="1" table:number-columns-spanned="1">
                        <text:p text:style-name="table_al">b. de mate waarin de activiteiten bijdragen aan zowel de arbeidsproductiviteit als de kwaliteit van de arbeid</text:p>
                      </table:table-cell>
                      <table:table-cell table:style-name="cell_frame_all" table:number-rows-spanned="1" table:number-columns-spanned="1">
                        <text:p text:style-name="table_al">- Goed: <text:span text:style-name="nadrukvet">5 punten</text:span></text:p>
                        <text:p text:style-name="table_al">- Voldoende: <text:span text:style-name="nadrukvet">3 punten</text:span></text:p>
                        <text:p text:style-name="table_al">- Matig: <text:span text:style-name="nadrukvet">1 punt</text:span></text:p>
                      </table:table-cell>
                    </table:table-row>
                    <table:table-row table:style-name="row">
                      <table:table-cell table:style-name="cell_frame_all" table:number-rows-spanned="1" table:number-columns-spanned="1">
                        <text:p text:style-name="table_al">c. de mate van waarin de activiteiten bijdragen aan het verbeteren van competenties, kennis, sociale en persoonlijke vaardigheden van medewerkers (menselijk kapitaal)</text:p>
                      </table:table-cell>
                      <table:table-cell table:style-name="cell_frame_all" table:number-rows-spanned="1" table:number-columns-spanned="1">
                        <text:p text:style-name="table_al">- Goed: <text:span text:style-name="nadrukvet">5 punten</text:span></text:p>
                        <text:p text:style-name="table_al">- Voldoende: <text:span text:style-name="nadrukvet">3 punten</text:span></text:p>
                        <text:p text:style-name="table_al">- Matig: <text:span text:style-name="nadrukvet">1 punt</text:span></text:p>
                      </table:table-cell>
                    </table:table-row>
                    <table:table-row table:style-name="row">
                      <table:table-cell table:style-name="cell_frame_all" table:number-rows-spanned="1" table:number-columns-spanned="1">
                        <text:p text:style-name="table_al">d. de mate van overdraagbaarheid</text:p>
                      </table:table-cell>
                      <table:table-cell table:style-name="cell_frame_all" table:number-rows-spanned="1" table:number-columns-spanned="1">
                        <text:p text:style-name="table_al">- Sociale innovatie is eenvoudig door andere bedrijven over te nemen: <text:span text:style-name="nadrukvet">5 punten</text:span></text:p>
                        <text:p text:style-name="table_al">- Sociale innovatie is bedrijfsspecifiek waardoor uitrol naar andere bedrijven naar verwachting erg moeilijk zal zijn: <text:span text:style-name="nadrukvet">1 punt</text:span></text:p>
                        <text:p text:style-name="table_al">- Sociale innovatie is bedrijfsspecifiek, overdraagbaarheid niet mogelijk: <text:span text:style-name="nadrukvet">0 punten</text:span></text:p>
                      </table:table-cell>
                    </table:table-row>
                    <table:table-row table:style-name="row">
                      <table:table-cell table:style-name="cell_frame_all" table:number-rows-spanned="1" table:number-columns-spanned="1">
                        <text:p text:style-name="table_al">e. de aanvraag is voorzien van een filmpje (van minimaal 2 en maximaal 5 minuten)</text:p>
                      </table:table-cell>
                      <table:table-cell table:style-name="cell_frame_all" table:number-rows-spanned="1" table:number-columns-spanned="1">
                        <text:p text:style-name="table_al">- De sociale innovatie en het beoogde effect wordt op een enthousiaste manier getoond: <text:span text:style-name="nadrukvet">5 punten</text:span></text:p>
                      </table:table-cell>
                    </table:table-row>
                    <table:table-row table:style-name="row">
                      <table:table-cell table:style-name="cell_frame_all" table:number-rows-spanned="1" table:number-columns-spanned="1">
                        <text:p text:style-name="table_al">f. de eigen bijdrage aanvrager</text:p>
                      </table:table-cell>
                      <table:table-cell table:style-name="cell_frame_all" table:number-rows-spanned="1" table:number-columns-spanned="1">
                        <text:p text:style-name="table_al">- Eigen bijdrage van de aanvrager is 50% of meer van de totale kosten: <text:span text:style-name="nadrukvet">5 punten</text:span></text:p>
                        <text:p text:style-name="table_al">- Eigen bijdrage van de aanvrager is minder dan 50% van de totale kosten: <text:span text:style-name="nadrukvet">1 punt</text:span></text:p>
                      </table:table-cell>
                    </table:table-row>
                    <table:table-row table:style-name="row">
                      <table:table-cell table:style-name="cell_frame_all" table:number-rows-spanned="1" table:number-columns-spanned="2">
                        <text:p text:style-name="table_al">
                          <text:span text:style-name="nadrukvet">Totale score: score a+b+c+d+e+f</text:span>
                        </text:p>
                      </table:table-cell>
                    </table:table-row>
                  
                </table:table>
              <text:p text:style-name="table_bottom"/></text:section></draw:text-box></draw:frame></text:p>
              </text:list-item>
            </text:list>
            <text:p text:style-name="tussenkopvet">Artikel 6.32.10 Weigeringsgronden</text:p>
            <text:p text:style-name="al">In aanvulling op artikel 1.1.7 weigeren Gedeputeerde Staten de subsidie indien sprake is van reguliere HRM activiteiten van het bedrijf.</text:p>
            <text:p text:style-name="tussenkopvet">Artikel 6.32.11 Verplichtingen subsidieontvanger</text:p>
            <text:p text:style-name="al">In aanvulling op de artikelen 1.4.1 en 1.4.6 is de subsidieontvanger verplicht:</text:p>
            <text:list text:style-name="id1-3-2-2-1-93">
              <text:list-item text:style-override="id1-3-2-2-1-93-1">
                <text:number>a.</text:number>
                <text:p text:style-name="al">de kennis en ervaring die opgedaan wordt of projectresultaten openbaar te maken via de website van het bedrijf;</text:p>
              </text:list-item>
              <text:list-item text:style-override="id1-3-2-2-1-93-2">
                <text:number>b.</text:number>
                <text:p text:style-name="al">de activiteiten te hebben uitgevoerd uiterlijk 31 december 2020.</text:p>
              </text:list-item>
            </text:list>
            <text:p text:style-name="tussenkopvet">Artikel 6.32.12 Looptijd</text:p>
            <text:p text:style-name="al">Deze paragraaf loopt tot 31 december 2019, tenzij Gedeputeerde Staten anders besluiten.</text:p>
            <text:p text:style-name="tussenkopondlijn">Paragraaf 7.12 Herbestemming Cultureel erfgoed</text:p>
            <text:p text:style-name="al">Algemene toelichting wordt toegevoegd, onder de titel van de regeling:</text:p>
            <text:p text:style-name="tussenkopvetcur">Algemene toelichting</text:p>
            <text:p text:style-name="al">
            <text:span text:style-name="nadrukcur">In de Cultuurnota 2017 – 2020 is onder de titel ‘Erfgoed met Karakter’ opgenomen dat de provincie zich blijft inzetten voor het behoud van het cultureel erfgoed. Met deze regeling kunnen Gedeputeerde Staten subsidie verstrekken aan projecten die zich richten op de herbestemming van monumenten en cultuurhistorische waardevolle gebouwen.</text:span>
          </text:p>
            <text:p text:style-name="tussenkopvet">Artikel 7.12.1 Begripsbepalingen</text:p>
            <text:p text:style-name="al">Toelichting van ‘cultureel erfgoed’ komt als volgt te luiden:</text:p>
            <text:p text:style-name="tussenkopvetcur">Toelichting</text:p>
            <text:p text:style-name="al">
            <text:span text:style-name="nadrukcur">Te denken valt aan: gebouwen en bouwwerken (niet: roerende zaken) die bijdragen aan de karakteristieke identiteit van het gebied zoals religieus erfgoed (bv. kerken en kloosters), industrieel erfgoed (bv. fabrieken, fabriekscomplexen en molens) en agrarisch erfgoed (bv. boerderijen en schuren). Het kan daarbij gaan om een rijksmonument of een gemeentelijk monument of een gebouw/bouwwerk waar de gemeente een verklaring voor af heeft gegeven dat het van cultuurhistorische waarde is.</text:span>
          </text:p>
            <text:p text:style-name="al"/>
            <text:p text:style-name="al">‘herbestemming’ komt als volgt te luiden:</text:p>
            <text:list text:style-name="id1-3-2-2-1-106">
              <text:list-item text:style-override="id1-3-2-2-1-106-1">
                <text:number>-</text:number>
                <text:p text:style-name="al">herbestemming: het, met behoud van de bestaande monumentale waarden, geven van een nieuwe functie aan cultureel erfgoed of aan een belangrijk deel daarvan;</text:p>
              </text:list-item>
            </text:list>
            <text:p text:style-name="tussenkopvet">Artikel 7.12.3 Criteria</text:p>
            <text:p text:style-name="al">Aanhef komt te luiden: De aanvraag voor subsidie als bedoeld in artikel 7.12.2 voldoet aan de volgende criteria:</text:p>
            <text:p text:style-name="al"/>
            <text:p text:style-name="al">Huidige sub a t/m d wordt vernummerd tot: b t/m e.</text:p>
            <text:p text:style-name="al"/>
            <text:p text:style-name="al">Nieuw sub a wordt toegevoegd:</text:p>
            <text:list text:style-name="id1-3-2-2-1-113">
              <text:list-item text:style-override="id1-3-2-2-1-113-1">
                <text:number>a.</text:number>
                <text:p text:style-name="al">de aanvrager is de eigenaar of gebruiker van het cultureel erfgoed;</text:p>
              </text:list-item>
            </text:list>
            <text:p text:style-name="al">aanhef sub b komt te luiden: de aanvraag bevat een transformatieplan dat voldoet aan de volgende eisen:</text:p>
            <text:p text:style-name="al">sub b (i):</text:p>
            <text:p text:style-name="al">achter ‘professionals’ wordt toegevoegd: op het gebied van het cultureel erfgoed;</text:p>
            <text:p text:style-name="al"/>
            <text:p text:style-name="al">sub b (viii) komt als volgt te luiden:</text:p>
            <text:p text:style-name="al">het bevat een financiële onderbouwing van de wijze waarop het cultureel erfgoed na de transformatie duurzaam geëxploiteerd kan worden.</text:p>
            <text:p text:style-name="al"/>
            <text:p text:style-name="al">sub b (ix) en (x) worden toegevoegd:</text:p>
            <text:list text:style-name="id1-3-2-2-1-122">
              <text:list-item text:style-override="id1-3-2-2-1-122-1">
                <text:number>ix.</text:number>
                <text:p text:style-name="al">het geeft een beschrijving van de aanpak en proces van de herbestemming;</text:p>
              </text:list-item>
              <text:list-item text:style-override="id1-3-2-2-1-122-2">
                <text:number>x.</text:number>
                <text:p text:style-name="al">het geeft een beschrijving van de wijze waarop de monumentale waarden van het cultureel erfgoed worden geïntegreerd in de herbestemming;</text:p>
              </text:list-item>
            </text:list>
            <text:p text:style-name="al">sub c:</text:p>
            <text:p text:style-name="al"> ‘vergunningen’ wordt vervangen door: gemeentelijke vergunningen</text:p>
            <text:p text:style-name="al"/>
            <text:p text:style-name="al">sub e:</text:p>
            <text:p text:style-name="al">‘60’ wordt vervangen door: 40</text:p>
            <text:p text:style-name="al">..’én behaalt minimaal op 4 onderdelen uit de tabel een positieve score’..: vervalt</text:p>
            <text:p text:style-name="al"/>
            <text:p text:style-name="al">Scoretabel 1 komt te luiden:</text:p>
            <text:p text:style-name="al"/>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cell_frame_all" table:number-rows-spanned="1" table:number-columns-spanned="3">
                    <text:p text:style-name="table_al">
                      <text:span text:style-name="nadrukvet">Scoretabel 1</text:span>
                    </text:p>
                  </table:table-cell>
                </table:table-row>
                <table:table-row table:style-name="row">
                  <table:table-cell table:style-name="cell_frame_all" table:number-rows-spanned="1" table:number-columns-spanned="1">
                    <text:p text:style-name="table_al">1. Bijdrage van de herbestemming aan behoud, herstel of ontwikkeling van de karakteristieke identiteit van het pand en zijn omgeving.</text:p>
                  </table:table-cell>
                  <table:table-cell table:style-name="cell_frame_all" table:number-rows-spanned="1" table:number-columns-spanned="1">
                    <text:p text:style-name="table_al">Onvoldoende= 0 punten</text:p>
                    <text:p text:style-name="table_al">Voldoende= 10 punten</text:p>
                    <text:p text:style-name="table_al">Goed= 20 punten</text:p>
                    <text:p text:style-name="table_al">Zeer goed= 30 punten</text:p>
                  </table:table-cell>
                  <table:table-cell table:style-name="cell_frame_all" table:number-rows-spanned="1" table:number-columns-spanned="1">
                    <text:p text:style-name="table_al">Score 1</text:p>
                  </table:table-cell>
                </table:table-row>
                <table:table-row table:style-name="row">
                  <table:table-cell table:style-name="cell_frame_all" table:number-rows-spanned="1" table:number-columns-spanned="1">
                    <text:p text:style-name="table_al">2. De mate waarin het transformatieplan invulling geeft aan de criteria uit art. 7.12.3 sub b.</text:p>
                  </table:table-cell>
                  <table:table-cell table:style-name="cell_frame_all" table:number-rows-spanned="1" table:number-columns-spanned="1">
                    <text:p text:style-name="table_al">Onvoldoende= 0 punten</text:p>
                    <text:p text:style-name="table_al">Voldoende= 10 punten</text:p>
                    <text:p text:style-name="table_al">Goed= 20 punten</text:p>
                    <text:p text:style-name="table_al">Zeer goed= 30 punten</text:p>
                  </table:table-cell>
                  <table:table-cell table:style-name="cell_frame_all" table:number-rows-spanned="1" table:number-columns-spanned="1">
                    <text:p text:style-name="table_al">Score 2</text:p>
                  </table:table-cell>
                </table:table-row>
                <table:table-row table:style-name="row">
                  <table:table-cell table:style-name="cell_frame_all" table:number-rows-spanned="1" table:number-columns-spanned="1">
                    <text:p text:style-name="table_al">3. Op de herbestemmingslocatie wordt ten minste één leerlingplaats voor een leerling in de restauratiebouw, tuin- en parkaanleg of archeologie gerealiseerd.</text:p>
                  </table:table-cell>
                  <table:table-cell table:style-name="cell_frame_all" table:number-rows-spanned="1" table:number-columns-spanned="1">
                    <text:p text:style-name="table_al">Ja = 10 punten</text:p>
                    <text:p text:style-name="table_al">Nee = 0 punten</text:p>
                  </table:table-cell>
                  <table:table-cell table:style-name="cell_frame_all" table:number-rows-spanned="1" table:number-columns-spanned="1">
                    <text:p text:style-name="table_al">Score 3</text:p>
                  </table:table-cell>
                </table:table-row>
                <table:table-row table:style-name="row">
                  <table:table-cell table:style-name="cell_frame_all" table:number-rows-spanned="1" table:number-columns-spanned="1">
                    <text:p text:style-name="table_al">4. De mate waarin een bijdrage wordt geleverd aan 1 van de ‘prioritaire erfgoedthema’s’ zoals benoemd in Cultuurnota:</text:p>
                    <text:p text:style-name="table_al">a. de Hanze en Moderne Devotie,</text:p>
                    <text:p text:style-name="table_al">b. de Koloniën van Weldadigheid,</text:p>
                    <text:p text:style-name="table_al">c. patriottisme en democratie,</text:p>
                    <text:p text:style-name="table_al">d. het boerenleven door de eeuwen heen,</text:p>
                    <text:p text:style-name="table_al">e. religieus erfgoed en de geschiedenis van de textielindustrie.</text:p>
                  </table:table-cell>
                  <table:table-cell table:style-name="cell_frame_all" table:number-rows-spanned="1" table:number-columns-spanned="1">
                    <text:p text:style-name="table_al">Onvoldoende= 0 punten</text:p>
                    <text:p text:style-name="table_al">Voldoende= 5 punten</text:p>
                    <text:p text:style-name="table_al">Goed= 10 punten</text:p>
                  </table:table-cell>
                  <table:table-cell table:style-name="cell_frame_all" table:number-rows-spanned="1" table:number-columns-spanned="1">
                    <text:p text:style-name="table_al">Score 4</text:p>
                  </table:table-cell>
                </table:table-row>
                <table:table-row table:style-name="row">
                  <table:table-cell table:style-name="cell_frame_all" table:number-rows-spanned="1" table:number-columns-spanned="3">
                    <text:p text:style-name="table_al">Totaal score = score 1+ score 2+ score 3+ score 4.</text:p>
                  </table:table-cell>
                </table:table-row>
              </table:table>
              <text:p text:style-name="table_bottom"/>
            </text:section>
            <text:p text:style-name="al"/>
            <text:p text:style-name="al">Artikel 7.12.4 komt als volgt te luiden:</text:p>
            <text:p text:style-name="tussenkopvet">Artikel 7.12.4 Hoogte van de subsidie</text:p>
            <text:p text:style-name="al">De subsidie bedraagt maximaal 40% van de subsidiabele kosten voor de uitvoering van de herbestemming met een maximum van € 150.000,- per herbestemming.</text:p>
            <text:p text:style-name="al"/>
            <text:p text:style-name="al">In de toelichting wordt voor ‘subsidiabele’ toegevoegd: zelfde</text:p>
            <text:p text:style-name="tussenkopvet">Artikel 7.12.5 Indieningstermijn aanvraag</text:p>
            <text:p text:style-name="al">’15 september 2018’ wordt vervangen door: 16 september 2019</text:p>
            <text:p text:style-name="tussenkopvet">Artikel 7.12.6 Aanvullende stukken bij de aanvraag tot subsidieverlening</text:p>
            <text:p text:style-name="al">Lid 1: ‘zijn’ wordt vervangen door: de</text:p>
            <text:p text:style-name="al"/>
            <text:p text:style-name="al">Lid 2 sub a komt te luiden:</text:p>
            <text:list text:style-name="id1-3-2-2-1-145">
              <text:list-item text:style-override="id1-3-2-2-1-145-1">
                <text:number>a.</text:number>
                <text:p text:style-name="al">het transformatieplan als bedoeld in artikel 7.12.3 sub b;</text:p>
              </text:list-item>
            </text:list>
            <text:p text:style-name="al">Lid 2 sub b komt als volgt te luiden:</text:p>
            <text:list text:style-name="id1-3-2-2-1-147">
              <text:list-item text:style-override="id1-3-2-2-1-147-1">
                <text:number>b.</text:number>
                <text:p text:style-name="al">de voor de uitvoering van het transformatieplan benodigde vergunningen of een verklaring van de gemeente waaruit blijkt dat de gemeente instemt met de voorgestelde uitvoering van het transformatieplan of een verklaring van de gemeente dat er geen vergunningen voor de uitvoering van de transformatie nodig zijn;</text:p>
              </text:list-item>
            </text:list>
            <text:p text:style-name="al">sub e wordt toegevoegd:</text:p>
            <text:list text:style-name="id1-3-2-2-1-149">
              <text:list-item text:style-override="id1-3-2-2-1-149-1">
                <text:number>e.</text:number>
                <text:p text:style-name="al">indien de aanvrager een gebruiker betreft, een verklaring van geen bezwaar van de eigenaar van het cultureel erfgoed tegen de herbestemming van het gebouw of bouwwerk.</text:p>
              </text:list-item>
            </text:list>
            <text:p text:style-name="al">Paragraaf 8.5 wordt toegevoegd:</text:p>
            <text:p text:style-name="tussenkopondlijn">Paragraaf 8.5 Lokale initiatieven herdenking en viering 75 jaar vrijheid</text:p>
            <text:p text:style-name="tussenkopvetcur">Algemene toelichting</text:p>
            <text:p text:style-name="al">
            <text:span text:style-name="nadrukcur">Met deze subsidieparagraaf wil de provincie bijdragen aan het vergroten van de bewustwording rondom de Tweede Wereldoorlog (WOII).</text:span>
          </text:p>
            <text:p text:style-name="al">
            <text:span text:style-name="nadrukcur">Het doel is om zoveel mogelijk inwoners in aanraking te laten komen met 75 jaar vrijheid om bij hen de bewustwording van de waarden vrede, vrijheid, democratie en (rechts)gelijkheid te vergroten.</text:span>
          </text:p>
            <text:p text:style-name="tussenkopvet">Artikel 8.5.1 Subsidiabele activiteiten</text:p>
            <text:p text:style-name="al">Gedeputeerde Staten kunnen subsidie verstrekken voor activiteiten in het kader van de herdenking en viering van 75 jaar vrijheid.</text:p>
            <text:p text:style-name="tussenkopvet">Artikel 8.5.2 Criteria</text:p>
            <text:p text:style-name="al">Een aanvraag voor subsidie als bedoeld in artikel 8.5.1 voldoet aan de volgende criteria:</text:p>
            <text:list text:style-name="id1-3-2-2-1-159">
              <text:list-item text:style-override="id1-3-2-2-1-159-1">
                <text:number>a.</text:number>
                <text:p text:style-name="al">de aanvrager is een gemeente of een rechtspersoon die het programma coördineert;</text:p>
                <text:p text:style-name="al">
                <text:span text:style-name="nadrukcur">
                  <text:span text:style-name="nadrukvet">Toelichting:</text:span> Met rechtspersoon wordt bijvoorbeeld bedoeld een Oranjevereniging of een vereniging voor plaatselijk belang.</text:span>
              </text:p>
              </text:list-item>
              <text:list-item text:style-override="id1-3-2-2-1-159-2">
                <text:number>b.</text:number>
                <text:p text:style-name="al">de activiteiten:</text:p>
                <text:list text:style-name="id1-3-2-2-1-159-2-3">
                  <text:list-item text:style-override="id1-3-2-2-1-159-2-3-1">
                    <text:number>i.</text:number>
                    <text:p text:style-name="al">dragen bij aan het verhogen van het waardebesef van vrijheid, democratie en (rechts)gelijkheid;</text:p>
                  </text:list-item>
                  <text:list-item text:style-override="id1-3-2-2-1-159-2-3-2">
                    <text:number>ii.</text:number>
                    <text:p text:style-name="al">dragen bij aan het vergroten van de bewustwording;</text:p>
                  </text:list-item>
                  <text:list-item text:style-override="id1-3-2-2-1-159-2-3-3">
                    <text:number>iii.</text:number>
                    <text:p text:style-name="al">sluiten aan bij lokale verhalen en gebeurtenissen;</text:p>
                  </text:list-item>
                  <text:list-item text:style-override="id1-3-2-2-1-159-2-3-4">
                    <text:number>iv.</text:number>
                    <text:p text:style-name="al">richten zich op een brede doelgroep van jong tot oud;</text:p>
                  </text:list-item>
                  <text:list-item text:style-override="id1-3-2-2-1-159-2-3-5">
                    <text:number>v.</text:number>
                    <text:p text:style-name="al">vinden plaats in Overijssel;</text:p>
                  </text:list-item>
                  <text:list-item text:style-override="id1-3-2-2-1-159-2-3-6">
                    <text:number>vi.</text:number>
                    <text:p text:style-name="al">zijn toegankelijk voor iedereen;</text:p>
                  </text:list-item>
                  <text:list-item text:style-override="id1-3-2-2-1-159-2-3-7">
                    <text:number>vii.</text:number>
                    <text:p text:style-name="al">zijn geen losstaande activiteiten maar vormen een samenhangend geheel met activiteiten van de gemeente op het gebied van de herdenking en viering van 75 jaar vrijheid;</text:p>
                  </text:list-item>
                  <text:list-item text:style-override="id1-3-2-2-1-159-2-3-8">
                    <text:number>viii.</text:number>
                    <text:p text:style-name="al">hebben lokaal bereik en impact;</text:p>
                    <text:p text:style-name="al">
                    <text:span text:style-name="nadrukcur">
                      <text:span text:style-name="nadrukvet">Toelichting:</text:span> Lokaal kan zijn gemeente, buurtschap, kern, wijk, etc.</text:span>
                  </text:p>
                  </text:list-item>
                  <text:list-item text:style-override="id1-3-2-2-1-159-2-3-9">
                    <text:number>ix.</text:number>
                    <text:p text:style-name="al">zijn afgestemd met de betrokken gemeente, als de aanvrager geen gemeente is, en de projectleider van Platform WOII Overijssel;</text:p>
                  </text:list-item>
                </text:list>
              </text:list-item>
              <text:list-item text:style-override="id1-3-2-2-1-159-3">
                <text:number>c.</text:number>
                <text:p text:style-name="al">als sprake is van educatieve activiteiten heeft afstemming plaatsgevonden met Historisch Centrum Overijssel (HCO) vanwege hun activiteiten en expertise in het kader van het project Expeditie Vrijheid;</text:p>
                <text:p text:style-name="al">
                <text:span text:style-name="nadrukcur">
                  <text:span text:style-name="nadrukvet">Toelichting:</text:span> HCO ontwikkelt in het kader van 75 jaar vrijheid samen met 10 basisscholen in Overijssel een educatieprogramma voor het basisonderwijs. Dit programma is voor andere scholen beschikbaar in 2020.</text:span>
              </text:p>
              </text:list-item>
              <text:list-item text:style-override="id1-3-2-2-1-159-4">
                <text:number>d.</text:number>
                <text:p text:style-name="al">als in de gemeente waar de activiteiten plaatsvinden ook de Bevrijdingstour Overijssel plaatsvindt, wordt een deel van de activiteiten daarop aangesloten;</text:p>
              </text:list-item>
              <text:list-item text:style-override="id1-3-2-2-1-159-5">
                <text:number>e.</text:number>
                <text:p text:style-name="al">de gemeente ondersteunt de activiteiten door middel van een financiële bijdrage of inzet van eigen uren;</text:p>
              </text:list-item>
              <text:list-item text:style-override="id1-3-2-2-1-159-6">
                <text:number>f.</text:number>
                <text:p text:style-name="al">als de te verstrekken subsidie staatssteun oplevert in de zin van artikel 107 eerste lid van het VWEU, dan moet de subsidie voldoen aan de algemene de-minimisverordening.</text:p>
                <text:p text:style-name="al">
                <text:span text:style-name="nadrukcur">
                  <text:span text:style-name="nadrukvet">Toelichting:</text:span> In artikel 1.1.8 is opgenomen wanneer sprake kan zijn van staatssteun.</text:span>
              </text:p>
              </text:list-item>
            </text:list>
            <text:p text:style-name="tussenkopvet">Artikel 8.5.3 Grondslag subsidie</text:p>
            <text:p text:style-name="al">De subsidie bedraagt maximaal 50% van de subsidiabele kosten met een maximum van € 5.000,- per aanvraag.</text:p>
            <text:p text:style-name="al"/>
            <text:p text:style-name="al">
            <text:span text:style-name="nadrukcur">
              <text:span text:style-name="nadrukvet">Toelichting:</text:span> De aanvrager kan ook een bijdrage aanvragen bij Het Nationaal Fonds voor Vrede, Vrijheid en Veteranenzorg (vfonds) via </text:span>
            <text:a xlink:href="https://www.vfonds.nl/aanvragen/" xlink:type="simple">
              <text:span text:style-name="nadrukcur">https://www.vfonds.nl/aanvragen/</text:span>
            </text:a>
            <text:span text:style-name="nadrukcur">. De bijdrage van het vfonds is per gemeente maximaal € 5.000,-.</text:span>
          </text:p>
            <text:p text:style-name="tussenkopvet">Artikel 8.5.4 Subsidiabele kosten</text:p>
            <text:p text:style-name="al">Uitsluitend kosten derden zoals bedoeld in artikel 1.1.5 derde lid zijn subsidiabel.</text:p>
            <text:p text:style-name="tussenkopvet">Artikel 8.5.5 Niet subsidiabele kosten</text:p>
            <text:p text:style-name="al">In aanvulling op artikel 1.1.6 zijn de volgende kosten niet subsidiabel:</text:p>
            <text:list text:style-name="id1-3-2-2-1-168">
              <text:list-item text:style-override="id1-3-2-2-1-168-1">
                <text:number>a.</text:number>
                <text:p text:style-name="al">kosten voor aankoop, restauratie of oprichting van monumenten;</text:p>
              </text:list-item>
              <text:list-item text:style-override="id1-3-2-2-1-168-2">
                <text:number>b.</text:number>
                <text:p text:style-name="al">kosten voor wetenschapsprojecten en onderzoeken;</text:p>
              </text:list-item>
              <text:list-item text:style-override="id1-3-2-2-1-168-3">
                <text:number>c.</text:number>
                <text:p text:style-name="al">kosten voor tentoonstellingen;</text:p>
              </text:list-item>
              <text:list-item text:style-override="id1-3-2-2-1-168-4">
                <text:number>d.</text:number>
                <text:p text:style-name="al">kosten voor verbouw, renovatie of aankoop van panden ten behoeve van tentoonstellingen;</text:p>
              </text:list-item>
              <text:list-item text:style-override="id1-3-2-2-1-168-5">
                <text:number>e.</text:number>
                <text:p text:style-name="al">kosten voor het tot stand brengen van beurzen, documentaires, films en het schrijven, publiceren en uitgeven van boeken.</text:p>
              </text:list-item>
            </text:list>
            <text:p text:style-name="tussenkopvet">Artikel 8.5.6 Indieningstermijn aanvraag tot subsidieverlening</text:p>
            <text:p text:style-name="al">In afwijking van artikel 1.2.2 geldt dat een aanvraag om subsidie kan worden ingediend:</text:p>
            <text:list text:style-name="id1-3-2-2-1-171">
              <text:list-item text:style-override="id1-3-2-2-1-171-1">
                <text:number>a.</text:number>
                <text:p text:style-name="al">vanaf 10 juni 2019 en ontvangen moet zijn uiterlijk op 21 juni 2019 vóór 17.00 uur;</text:p>
              </text:list-item>
              <text:list-item text:style-override="id1-3-2-2-1-171-2">
                <text:number>b.</text:number>
                <text:p text:style-name="al">vanaf 23 september 2019 en ontvangen moet zijn uiterlijk op 25 oktober 2019 vóór 17.00 uur.</text:p>
              </text:list-item>
            </text:list>
            <text:p text:style-name="tussenkopvet">Artikel 8.5.7 Aanvullende stukken bij de aanvraag tot subsidieverlening</text:p>
            <text:list text:style-name="id1-3-2-2-1-173">
              <text:list-item text:style-override="id1-3-2-2-1-173-1">
                <text:number>1.</text:number>
                <text:p text:style-name="al">De aanvrager maakt bij de aanvraag gebruik van het aanvraagformulier Lokale initiatieven herdenking en viering 75 jaar vrijheid.</text:p>
              </text:list-item>
              <text:list-item text:style-override="id1-3-2-2-1-173-2">
                <text:number>2.</text:number>
                <text:p text:style-name="al">In aanvulling op artikel 1.2.1 tweede lid overlegt de aanvrager bij de aanvraag om subsidie als bedoeld in artikel 8.5.1 een projectplan, waarin in ieder geval is omschreven:</text:p>
                <text:list text:style-name="id1-3-2-2-1-173-2-3">
                  <text:list-item text:style-override="id1-3-2-2-1-173-2-3-1">
                    <text:number>a.</text:number>
                    <text:p text:style-name="al">welke activiteiten worden uitgevoerd;</text:p>
                  </text:list-item>
                  <text:list-item text:style-override="id1-3-2-2-1-173-2-3-2">
                    <text:number>b.</text:number>
                    <text:p text:style-name="al">hoe wordt bijgedragen aan het vergroten van de bewustwording;</text:p>
                  </text:list-item>
                  <text:list-item text:style-override="id1-3-2-2-1-173-2-3-3">
                    <text:number>c.</text:number>
                    <text:p text:style-name="al">hoe wordt aangesloten bij lokale verhalen en gebeurtenissen;</text:p>
                  </text:list-item>
                  <text:list-item text:style-override="id1-3-2-2-1-173-2-3-4">
                    <text:number>d.</text:number>
                    <text:p text:style-name="al">doelgroep van jong tot oud;</text:p>
                  </text:list-item>
                  <text:list-item text:style-override="id1-3-2-2-1-173-2-3-5">
                    <text:number>e.</text:number>
                    <text:p text:style-name="al">waar de activiteiten plaats vinden;</text:p>
                  </text:list-item>
                  <text:list-item text:style-override="id1-3-2-2-1-173-2-3-6">
                    <text:number>f.</text:number>
                    <text:p text:style-name="al">de toegankelijkheid van de activiteiten;</text:p>
                  </text:list-item>
                  <text:list-item text:style-override="id1-3-2-2-1-173-2-3-7">
                    <text:number>g.</text:number>
                    <text:p text:style-name="al">de samenhang met andere activiteiten in de gemeente;</text:p>
                  </text:list-item>
                  <text:list-item text:style-override="id1-3-2-2-1-173-2-3-8">
                    <text:number>h.</text:number>
                    <text:p text:style-name="al">bereik en impact van de activiteiten.</text:p>
                  </text:list-item>
                </text:list>
              </text:list-item>
            </text:list>
            <text:p text:style-name="tussenkopvet">Artikel 8.5.8 Subsidieplafond</text:p>
            <text:p text:style-name="al">Gedeputeerde Staten stellen een subsidieplafond vast.</text:p>
            <text:p text:style-name="tussenkopvet">Artikel 8.5.9 Weigeringsgronden</text:p>
            <text:p text:style-name="al">In aanvulling op artikel 1.1.7 weigeren Gedeputeerde Staten de subsidie als:</text:p>
            <text:list text:style-name="id1-3-2-2-1-178">
              <text:list-item text:style-override="id1-3-2-2-1-178-1">
                <text:number>a.</text:number>
                <text:p text:style-name="al">de activiteiten in strijd zijn met het provinciale of landelijke programma voor 75 jaar vrijheid;</text:p>
              </text:list-item>
              <text:list-item text:style-override="id1-3-2-2-1-178-2">
                <text:number>b.</text:number>
                <text:p text:style-name="al">sprake is van reguliere dan wel jaarlijkse activiteiten die plaatsvinden in het kader van de herdenking van WOII;</text:p>
              </text:list-item>
              <text:list-item text:style-override="id1-3-2-2-1-178-3">
                <text:number>c.</text:number>
                <text:p text:style-name="al">voor activiteiten in die gemeente al een subsidie is verstrekt op grond van deze paragraaf.</text:p>
              </text:list-item>
            </text:list>
            <text:p text:style-name="tussenkopvet">Artikel 8.5.10 Verplichtingen subsidieontvanger</text:p>
            <text:p text:style-name="al">In aanvulling op de artikelen 1.4.1 en 1.4.6 is de subsidieontvanger verplicht de activiteiten uiterlijk 1 november 2020 te hebben uitgevoerd.</text:p>
            <text:p text:style-name="tussenkopvet">Artikel 8.5.11 Looptijd</text:p>
            <text:p text:style-name="al">Deze paragraaf loopt tot 2020, tenzij Gedeputeerde Staten anders besluiten.</text:p>
          </text:section>
          <text:section text:name="artikel_id1-3-2-2-2" text:style-name="artikel">
            <text:p text:style-name="artikel_kop_titel"><text:span text:style-name="artikel_kop_label">Artikel</text:span> <text:span text:style-name="artikel_kop_nr">II</text:span> </text:p>
            <text:p text:style-name="al">
            <text:span text:style-name="nadrukvet">Inwerkingtreding:</text:span>
          </text:p>
            <text:p text:style-name="al">Dit besluit treedt in werking 1 dag na publicatie in het provinciaal blad.</text:p>
          </text:section>
        </text:section>
        <text:section text:name="regeling-sluiting_id1-3-2-3" text:style-name="regeling-sluiting">
          <text:section text:name="ondertekening_id1-3-2-3-1">
            <text:p><text:span text:style-name="deze">Gedeputeerde Staten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3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3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3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N.v.t.</meta:user-defined>
    <meta:user-defined meta:name="OVERHEIDop.referentienummer">2019/0152678</meta:user-defined>
    <meta:user-defined meta:name="DCTERMS.alternative">Uitvoeringsbesluit subsidies Overijssel 2017</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Provincie/DC.spatial">Overijssel</meta:user-defined>
    <meta:user-defined meta:name="DC.title">Uitvoeringsbesluit subsidies Overijssel 2017</meta:user-defined>
    <meta:user-defined meta:name="DCTERMS.W3CDTF/DCTERMS.available">2019-06-07</meta:user-defined>
    <meta:user-defined meta:name="DCTERMS.W3CDTF/OVERHEIDop.jaargang">2019</meta:user-defined>
    <meta:user-defined meta:name="OVERHEIDop.publicationIssue">4134</meta:user-defined>
    <meta:user-defined meta:name="OVERHEIDop.betreftRegeling">CVDR601224_23</meta:user-defined>
    <meta:user-defined meta:name="xs:date/OVERHEIDop.startdatum">2019-06-08</meta:user-defined>
    <meta:user-defined meta:name="OVERHEIDop.PrbID/DC.identifier">prb-2019-4134</meta:user-defined>
    <meta:user-defined meta:name="OVERHEIDop.versieInformatie"/>
  </office:meta>
</office:document-meta>
</file>