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openstelling van de subsidieregeling monumenten Fryslân 2019 (Openstellingsbesluit SUMO 2019)</text:p>
      <text:section text:name="regeling_id1-3-2" text:style-name="regeling">
        <text:section text:name="aanhef_id1-3-2-1" text:style-name="aanhef">
          <text:section text:name="preambule_id1-3-2-1-1" text:style-name="preambule">
            <text:p text:style-name="al">Ter voldoening aan het bepaalde in artikel 4:27 juncto 3:42 van de Algemene wet bestuursrecht en artikel 1.3 van Algemene Subsidieverordening Provincie Fryslân 2013 evenals het bepaalde in artikel 1.3 van de Subsidieregeling Monumenten Provincie Fryslân 2019 stellen Gedeputeerde Staten het volgende besluit v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text:span text:style-name="nadrukvet">1. Openstellingsperiode en aanvraag:</text:span>
            </text:p>
            <text:list text:style-name="id1-3-2-2-1-2">
              <text:list-item text:style-override="id1-3-2-2-1-2">
                <text:number> 1. </text:number>
                <text:p text:style-name="al">Een aanvraag voor subsidie kan worden ingediend van 16-9-2019 tot en met 20-9-2019</text:p>
              </text:list-item>
              <text:list-item text:style-override="id1-3-2-2-1-3">
                <text:number> 2. </text:number>
                <text:p text:style-name="al">Een aanvraag wordt geacht tijdig te zijn ingediend, indien deze is ontvangen binnen de in het eerste lid genoemde indieningstermijn. </text:p>
              </text:list-item>
              <text:list-item text:style-override="id1-3-2-2-1-4">
                <text:number> 3. </text:number>
                <text:p text:style-name="al">Een aanvraag voor subsidie wordt ingediend door middel van een door gedeputeerde staten vastgesteld aanvraagformulier en gaat vergezeld van de in het aanvraagformulier verplichte bijlagen. </text:p>
              </text:list-item>
              <text:list-item text:style-override="id1-3-2-2-1-5">
                <text:number> 4. </text:number>
                <text:p text:style-name="al">Een aanvraag kan elektronisch of op papier worden ingediend. Elektronische aanvragen worden ingediend via de internetsite www.fryslan.frl door middel van de daar beschikbare aanvraagmodule. Aanvragen op papier worden ingediend bij de provincie Fryslân te Leeuwarden. </text:p>
              </text:list-item>
            </text:list>
          </text:section>
          <text:section text:name="artikel_id1-3-2-2-2" text:style-name="artikel">
            <text:p text:style-name="artikel_kop_titel"><text:span text:style-name="artikel_kop_label">Artikel</text:span> <text:span text:style-name="artikel_kop_nr"/> 2. <text:span text:style-name="nadrukvet">Verdeling subsidieplafonds </text:spa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Plafond 21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stauratie Rijksmonumenten en restauratie bij herbestemming Rijksmonumenten, niet zijnde een boerderij in agrarisch gebruik</text:p>
                  </table:table-cell>
                  <table:table-cell table:style-name="cell_frame_all" table:number-rows-spanned="1" table:number-columns-spanned="1">
                    <text:p text:style-name="table_al">€ 843.1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restauratie Rijksmonumentale boerderijen in agrarisch gebruik</text:p>
                  </table:table-cell>
                  <table:table-cell table:style-name="cell_frame_all" table:number-rows-spanned="1" table:number-columns-spanned="1">
                    <text:p text:style-name="table_al">€ 150.000</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tauratie en herbestemming van Rijksmonumenten aangevraagd door instellingen van bijzonder provinciaal belang</text:p>
                  </table:table-cell>
                  <table:table-cell table:style-name="cell_frame_all" table:number-rows-spanned="1" table:number-columns-spanned="1">
                    <text:p text:style-name="table_al">€ 50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onderhoud Rijksmonumentale molens</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plankos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903.167</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text:span text:style-name="nadrukvet">3. Verdeling van de financiele middelen</text:span>
            </text:p>
            <text:p text:style-name="al">De verdeling van de middelen vindt plaats overeenkomstig het bepaalde in artikel 1.5 van de Subsidieregeling Monumenten Fryslân 2019.</text:p>
            <text:p text:style-name="al"/>
          </text:section>
          <text:section text:name="artikel_id1-3-2-2-4" text:style-name="artikel">
            <text:p text:style-name="artikel_kop_titel"><text:span text:style-name="artikel_kop_label">Artikel</text:span> <text:span text:style-name="artikel_kop_nr"/> 
              <text:span text:style-name="nadrukvet">4.</text:span>
              <text:span text:style-name="nadrukvet"> Slotbepalingen</text:span>
            </text:p>
            <text:p text:style-name="al"/>
            <text:list text:style-name="id1-3-2-2-4-3">
              <text:list-item text:style-override="id1-3-2-2-4-3">
                <text:number> 1. </text:number>
                <text:p text:style-name="al">Dit Openstellingsbesluit wordt aangehaald als Openstellingsbesluit SUMO 2019 en treedt in werking op de eerste dag na bekendmaking in het Provinciaal Blad .</text:p>
              </text:list-item>
              <text:list-item text:style-override="id1-3-2-2-4-4">
                <text:number> 2. </text:number>
                <text:p text:style-name="al">Nadere details over de Subsidieregeling Monumenten Fryslân 2019 zijn te vinden via www.fryslan.frl. Op deze website staat ook de volledige tekst van de subsidieregeling, het aanvraagformulier en informatie over de aanvraagprocedure.</text:p>
                <text:p text:style-name="al"/>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Leeuwarden, 28 me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Gedeputeerde Staten van Fryslâ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rs. A.A.M. Brok, voorzitter</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R. A. Bouius-Riemersma, MBA MCM, secretaris</text:span></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1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https://decentrale.regelgeving.overheid.nl/cvdr/xhtmloutput/historie/Frysl%C3%A2n/332960/332960_5.html</meta:user-defined>
    <meta:user-defined meta:name="DC.source">artikel 4:27 van de Algemene wet bestuursrecht]|[1.0:c:BWBR0005537&amp;artikel=4%3A27&amp;g=2019-04-02</meta:user-defined>
    <meta:user-defined meta:name="DCTERMS.alternative">Openstellingsbesluit SUMO 2019</meta:user-defined>
    <dc:language>nl</dc:language>
    <meta:user-defined meta:name="OVERHEIDop.referentienummer">01525447</meta:user-defined>
    <meta:user-defined meta:name="OVERHEID.Provincie/DC.spatial">Fryslân</meta:user-defined>
    <meta:user-defined meta:name="DC.title">Besluit van gedeputeerde staten van de provincie Fryslân houdende regels omtrent openstelling van de subsidieregeling monumenten Fryslân 2019 (Openstellingsbesluit SUMO 2019)</meta:user-defined>
    <meta:user-defined meta:name="DCTERMS.W3CDTF/DCTERMS.available">2019-06-05</meta:user-defined>
    <meta:user-defined meta:name="DCTERMS.W3CDTF/OVERHEIDop.jaargang">2019</meta:user-defined>
    <meta:user-defined meta:name="OVERHEIDop.publicationIssue">4133</meta:user-defined>
    <meta:user-defined meta:name="OVERHEIDop.betreftRegeling">CVDR624742_1</meta:user-defined>
    <meta:user-defined meta:name="OVERHEIDop.PrbID/DC.identifier">prb-2019-4133</meta:user-defined>
    <meta:user-defined meta:name="xs:date/OVERHEIDop.startdatum">2019-06-06</meta:user-defined>
    <meta:user-defined meta:name="OVERHEIDop.versieInformatie"/>
  </office:meta>
</office:document-meta>
</file>