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ensloopregeling Provincies- wijziging per 1 juli 2019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8 mei 2019, nr. V3, afdeling PO, dossiernummer K300 het volgende besluit hebben genomen:</text:p>
            <text:p text:style-name="al"/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Gezien de in het Sectoroverleg Provinciale Arbeidsvoorwaarden bereikte overeenstemming over deze wijziging; </text:p>
            <text:p text:style-name="al"/>
            <text:p text:style-name="al">Gelet op artikel 125, tweede lid van de Ambtenarenwet; 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hetgeen volgt:</text:p>
            <text:p text:style-name="al"/>
            <text:p text:style-name="al"/>
            <text:p text:style-name="al">
            <text:span text:style-name="nadrukvet">Levensloopregeling Provincies - wijziging per 1 juli 2019</text:span>
          </text:p>
            <text:p text:style-name="al"/>
            <text:p text:style-name="al">[.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VI Gewijzigde regeling</text:p>
            <text:p text:style-name="al">De Levensloopregeling provincies wordt als volgt gewijzigd:</text:p>
            <text:p text:style-name="al">In artikel 3, onder b, wordt " de artikelen 3.3.1 tot en met 3.3.5 CAP" vervangen door:</text:p>
            <text:p text:style-name="al">de artikelen 3.3.1 tot en met 3.3.6 en 3.3.8 CAP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VII Datum inwerkingtreding</text:p>
            <text:p text:style-name="al">Deze wijziging treedt in werking met ingang van 1 jul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8 me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3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3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Onbekend</meta:user-defined>
    <meta:user-defined meta:name="OVERHEIDop.referentienummer">K300</meta:user-defined>
    <meta:user-defined meta:name="DCTERMS.alternative">Levensloopregeling provincies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Provincie/DC.spatial">Groningen</meta:user-defined>
    <meta:user-defined meta:name="DC.title">Besluit van Gedeputeerde Staten van de provincie Groningen houdende regels omtrent levensloop (Levensloopregeling provincies)</meta:user-defined>
    <meta:user-defined meta:name="DCTERMS.W3CDTF/DCTERMS.available">2019-06-06</meta:user-defined>
    <meta:user-defined meta:name="DCTERMS.W3CDTF/OVERHEIDop.jaargang">2019</meta:user-defined>
    <meta:user-defined meta:name="OVERHEIDop.publicationIssue">4132</meta:user-defined>
    <meta:user-defined meta:name="OVERHEIDop.betreftRegeling">CVDR608270_2</meta:user-defined>
    <meta:user-defined meta:name="OVERHEIDop.PrbID/DC.identifier">prb-2019-4132</meta:user-defined>
    <meta:user-defined meta:name="xs:date/OVERHEIDop.startdatum">2019-07-01</meta:user-defined>
    <meta:user-defined meta:name="OVERHEIDop.versieInformatie"/>
  </office:meta>
</office:document-meta>
</file>