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maatregel op grond van de Wet bodembescherming ontvangen voor de locatie Havenkade te Ridderkerk.</text:p>
            <text:p text:style-name="common-al"/>
            <text:p text:style-name="common-al">GS hebben ingestemd met het evaluatieverslag en het nazorgmaatregel.</text:p>
            <text:p text:style-name="common-al"/>
            <text:p text:style-name="common-al">Inzage</text:p>
            <text:p text:style-name="common-al">U kunt de beschikking en de overige stukken vanaf 6 juni 2019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Berenschot van de DCMR, telefoon: 010 - 246 8451.</text:p>
            <text:p text:style-name="common-al">Wbb-code: AA059702223, Zaak: 999911917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9179</meta:user-defined>
    <meta:user-defined meta:name="DCTERMS.abstract">Gedeputeerde Staten van Zuid-Holland (GS) hebben een evaluatieverslag en een nazorgmaatregel op grond van de Wet bodembescherming ontvangen voor de locatie Havenkade te Ridderkerk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1359 431779</meta:user-defined>
    <meta:user-defined meta:name="DC.title">Kennisgeving beschikking</meta:user-defined>
    <meta:user-defined meta:name="OVERHEID.PostcodeHuisnummer/OVERHEIDop.postcodeHuisnummer">2984AA</meta:user-defined>
    <meta:user-defined meta:name="OVERHEIDop.straatnaam">Havenkade</meta:user-defined>
    <meta:user-defined meta:name="OVERHEIDop.woonplaats">Ridderkerk</meta:user-defined>
    <meta:user-defined meta:name="DCTERMS.W3CDTF/DCTERMS.available">2019-06-05</meta:user-defined>
    <meta:user-defined meta:name="DCTERMS.W3CDTF/OVERHEIDop.jaargang">2019</meta:user-defined>
    <meta:user-defined meta:name="OVERHEIDop.publicationIssue">4120</meta:user-defined>
    <meta:user-defined meta:name="OVERHEIDop.PrbID/DC.identifier">prb-2019-4120</meta:user-defined>
    <meta:user-defined meta:name="OVERHEIDop.versieInformatie"/>
  </office:meta>
</office:document-meta>
</file>