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ossenberg Beheer B.V., Kranenpool 24, 6443 VA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intrekking van de vergunning d.d. 12 januari 2010 (zaaknummer 09_12240) en daarop volgende vergunde veranderingen voor de locaties Kranenpool 14 en Kranenpool 24-26 </text:p>
            <text:p text:style-name="common-al">Locatie: Vossenberg Beheer B.V., Kranenpool 24, 6443 VA  Brunssum </text:p>
            <text:p text:style-name="common-al">Datum besluit: 29 mei 2019 </text:p>
            <text:p text:style-name="common-al">Zaaknummer: 2019-20156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6 juni 2019 t/m 17 juli 2019: </text:p>
            <text:p text:style-name="common-al">- in het Gouvernement, Limburglaan 10, Maastricht, na telefonische afspraak via + 31 43 389 78 12; </text:p>
            <text:p text:style-name="common-al">- in het gemeentehuis van Brunssum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568</meta:user-defined>
    <meta:user-defined meta:name="DCTERMS.abstract">Provincie Limburg, ontwerp omgevingsvergunning Vossenberg Beheer B.V., Kranenpool 24, 6443 VA  Brunssum</meta:user-defined>
    <dc:language>nl</dc:language>
    <meta:user-defined meta:name="OVERHEID.EPSG28992/DC.spatial">198059 328420</meta:user-defined>
    <meta:user-defined meta:name="DC.title">Provincie Limburg, ontwerp omgevingsvergunning Vossenberg Beheer B.V., Kranenpool 24, 6443 VA  Brunssum</meta:user-defined>
    <meta:user-defined meta:name="OVERHEID.PostcodeHuisnummer/OVERHEIDop.postcodeHuisnummer">6443VA</meta:user-defined>
    <meta:user-defined meta:name="OVERHEIDop.straatnaam">Kranenpool</meta:user-defined>
    <meta:user-defined meta:name="OVERHEIDop.woonplaats">Brunssum</meta:user-defined>
    <meta:user-defined meta:name="DCTERMS.W3CDTF/DCTERMS.available">2019-06-05</meta:user-defined>
    <meta:user-defined meta:name="DCTERMS.W3CDTF/OVERHEIDop.jaargang">2019</meta:user-defined>
    <meta:user-defined meta:name="OVERHEIDop.externeBijlage">Ontwerp omgevingsvergunning 2019-201568|exb-2019-27188</meta:user-defined>
    <meta:user-defined meta:name="OVERHEIDop.publicationIssue">4117</meta:user-defined>
    <meta:user-defined meta:name="OVERHEIDop.PrbID/DC.identifier">prb-2019-4117</meta:user-defined>
    <meta:user-defined meta:name="OVERHEIDop.versieInformatie"/>
  </office:meta>
</office:document-meta>
</file>